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ivemq"/><text:bookmark-start text:name="__RefHeading___overview_1"/><text:bookmark-start text:name="overview"/>overview<text:bookmark-end text:name="__RefHeading___overview_1"/><text:bookmark-end text:name="overview"/></text:h>
      <text:p text:style-name="Text_20_body">Apache ActiveMQ™ is the most popular open source, multi-protocol, Java-based messaging server. It supports industry standard protocols so users get the benefits of client choices across a broad range of languages and platforms. Connectivity from C, C++, Python, . Net, and more is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ivemq</dc:title>
  </office:meta>
</office:document-meta>
</file>