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x"/><text:bookmark-start text:name="__RefHeading___aix_cookbook_1"/><text:bookmark-start text:name="aix_cookbook"/>AIX Cookbook<text:bookmark-end text:name="__RefHeading___aix_cookbook_1"/><text:bookmark-end text:name="aix_cookbook"/></text:h>
      <text:h text:style-name="Heading_20_2" text:outline-level="2"><text:bookmark-start text:name="__RefHeading___common_tasks_2"/><text:bookmark-start text:name="common_tasks"/>Common tasks<text:bookmark-end text:name="__RefHeading___common_tasks_2"/><text:bookmark-end text:name="common_tasks"/></text:h>
      <text:list text:style-name="List_20_1" text:continue-numbering="false">
        <text:list-item>
          <text:p text:style-name="List_20_1_Content_First"> <text:a xlink:type="simple" xlink:href="https://jdbwiki.com/doku.php?id=aix_installation" text:style-name="Internet_20_link" text:visited-style-name="Visited_20_Internet_20_Link">Installation &amp; Maintenance</text:a></text:p>
        </text:list-item>
        <text:list-item>
          <text:p text:style-name="List_20_1_Content"> Security &amp; Users</text:p>
        </text:list-item>
        <text:list-item>
          <text:p text:style-name="List_20_1_Content"> LVM</text:p>
        </text:list-item>
        <text:list-item>
          <text:p text:style-name="List_20_1_Content"> Processes</text:p>
        </text:list-item>
        <text:list-item>
          <text:p text:style-name="List_20_1_Content"> Subsystems &amp; Services</text:p>
        </text:list-item>
        <text:list-item>
          <text:p text:style-name="List_20_1_Content"> Performance &amp; Tuning</text:p>
        </text:list-item>
        <text:list-item>
          <text:p text:style-name="List_20_1_Content"> Shell</text:p>
        </text:list-item>
        <text:list-item>
          <text:p text:style-name="List_20_1_Content"> Networking</text:p>
        </text:list-item>
        <text:list-item>
          <text:p text:style-name="List_20_1_Content_Last"> <text:a xlink:type="simple" xlink:href="https://jdbwiki.com/doku.php?id=hmc" text:style-name="Internet_20_link" text:visited-style-name="Visited_20_Internet_20_Link">HMC</text:a></text:p>
        </text:list-item>
      </text:list>
      <text:p text:style-name="Text_20_body"><text:span text:style-name="Strong_20_Emphasis">Install VNC</text:span>
</text:p>
      <text:h text:style-name="Heading_20_2" text:outline-level="2"><text:bookmark-start text:name="__RefHeading___powerha_hacmp_3"/><text:bookmark-start text:name="powerha_hacmp"/>PowerHA/HACMP<text:bookmark-end text:name="__RefHeading___powerha_hacmp_3"/><text:bookmark-end text:name="powerha_hacmp"/></text:h>
      <text:p text:style-name="Text_20_body"><text:span text:style-name="Strong_20_Emphasis">Control application monitors :</text:span>
</text:p>
      <text:h text:style-name="Heading_20_2" text:outline-level="2"><text:bookmark-start text:name="__RefHeading___useful_links_4"/><text:bookmark-start text:name="useful_links"/>Useful links<text:bookmark-end text:name="__RefHeading___useful_links_4"/><text:bookmark-end text:name="useful_links"/></text:h>
      <text:p text:style-name="Text_20_body"><text:a xlink:type="simple" xlink:href="http://chmod666.org/index.php/building-my-aixpower-home-lab-hmciscsipower-saving-and-other-tricks/" text:style-name="Internet_20_link" text:visited-style-name="Visited_20_Internet_20_Link">http://chmod666.org/index.php/building-my-aixpower-home-lab-hmciscsipower-saving-and-other-tricks/</text:a></text:p>
      <text:p text:style-name="Text_20_body"><text:a xlink:type="simple" xlink:href="http://omnitech.net/reference/2013/05/01/installing-hmc-in-virtualbox/" text:style-name="Internet_20_link" text:visited-style-name="Visited_20_Internet_20_Link">http://omnitech.net/reference/2013/05/01/installing-hmc-in-virtualbox/</text:a></text:p>
      <text:p text:style-name="Text_20_body"><text:a xlink:type="simple" xlink:href="http://libvirt.org/formatdomain.html#elementsSysinfo" text:style-name="Internet_20_link" text:visited-style-name="Visited_20_Internet_20_Link">http://libvirt.org/formatdomain.html#elementsSysinfo</text:a></text:p>
      <text:p text:style-name="Text_20_body"><text:a xlink:type="simple" xlink:href="http://www.randomhacks.co.uk/how-to-convert-virtualbox-vdi-to-kvm-qcow2/" text:style-name="Internet_20_link" text:visited-style-name="Visited_20_Internet_20_Link">http://www.randomhacks.co.uk/how-to-convert-virtualbox-vdi-to-kvm-qcow2/</text:a></text:p>
      <text:h text:style-name="Heading_20_2" text:outline-level="2"><text:bookmark-start text:name="__RefHeading___scripts_5"/><text:bookmark-start text:name="scripts"/>Scripts<text:bookmark-end text:name="__RefHeading___scripts_5"/><text:bookmark-end text:name="scripts"/></text:h>
      <text:h text:style-name="Heading_20_2" text:outline-level="2"><text:bookmark-start text:name="__RefHeading___video_tutorials_6"/><text:bookmark-start text:name="video_tutorials"/>Video tutorials<text:bookmark-end text:name="__RefHeading___video_tutorials_6"/><text:bookmark-end text:name="video_tuto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x</dc:title>
  </office:meta>
</office:document-meta>
</file>