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sible"/><text:bookmark-start text:name="__RefHeading___basic_1"/><text:bookmark-start text:name="basic"/>Basic<text:bookmark-end text:name="__RefHeading___basic_1"/><text:bookmark-end text:name="basic"/></text:h>
      <text:list text:style-name="Numbering_20_1" text:continue-numbering="false">
        <text:list-item>
          <text:p text:style-name="Numbering_20_1_Content_First"> <text:a xlink:type="simple" xlink:href="https://jdbwiki.com/doku.php?id=ansible_basic_installation" text:style-name="Internet_20_link" text:visited-style-name="Visited_20_Internet_20_Link">Ansible installation</text:a></text:p>
        </text:list-item>
        <text:list-item>
          <text:p text:style-name="Numbering_20_1_Content"> <text:a xlink:type="simple" xlink:href="https://jdbwiki.com/doku.php?id=ansible_basic_adhoc" text:style-name="Internet_20_link" text:visited-style-name="Visited_20_Internet_20_Link">Adhoc command</text:a></text:p>
        </text:list-item>
        <text:list-item>
          <text:p text:style-name="Numbering_20_1_Content"> <text:a xlink:type="simple" xlink:href="https://jdbwiki.com/doku.php?id=ansible_basic_group_hosts" text:style-name="Internet_20_link" text:visited-style-name="Visited_20_Internet_20_Link">Groups &amp; Hosts</text:a></text:p>
        </text:list-item>
        <text:list-item>
          <text:p text:style-name="Numbering_20_1_Content_Last"> <text:a xlink:type="simple" xlink:href="https://jdbwiki.com/doku.php?id=ansible_playbook" text:style-name="Internet_20_link" text:visited-style-name="Visited_20_Internet_20_Link">Simple Playbook configuration</text:a></text:p>
        </text:list-item>
      </text:list>
      <text:h text:style-name="Heading_20_2" text:outline-level="2"><text:bookmark-start text:name="__RefHeading___advanced_2"/><text:bookmark-start text:name="advanced"/>Advanced<text:bookmark-end text:name="__RefHeading___advanced_2"/><text:bookmark-end text:name="advanc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sible</dc:title>
  </office:meta>
</office:document-meta>
</file>