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sible_adanced_oci"/><text:bookmark-start text:name="__RefHeading___overview_1"/><text:bookmark-start text:name="overview"/>Overview<text:bookmark-end text:name="__RefHeading___overview_1"/><text:bookmark-end text:name="overview"/></text:h>
      <text:p text:style-name="Text_20_body">Ansible and Oracle allow you to automate a lot of things around the OCI.
In this module we will address the automation of:</text:p>
      <text:list text:style-name="List_20_1" text:continue-numbering="false">
        <text:list-item>
          <text:p text:style-name="List_20_1_Content_First"> Compute Node Creation</text:p>
        </text:list-item>
        <text:list-item>
          <text:p text:style-name="List_20_1_Content"> MySQL Creation</text:p>
        </text:list-item>
        <text:list-item>
          <text:p text:style-name="List_20_1_Content_Last"> MySQL Replication Setup</text:p>
        </text:list-item>
      </text:list>
      <text:p text:style-name="Text_20_body">In later modules, we will make it even better with the introduction of roles. So let's get going.
P.S. A disclaimer is in order here….I will not share my compartment or SSH keys…..obviously :D </text:p>
      <text:h text:style-name="Heading_20_2" text:outline-level="2"><text:bookmark-start text:name="__RefHeading___compute_node_2"/><text:bookmark-start text:name="compute_node"/>Compute Node<text:bookmark-end text:name="__RefHeading___compute_node_2"/><text:bookmark-end text:name="compute_node"/></text:h>
      <text:p text:style-name="Text_20_body">Ansible has variable of modules for the compute node or for anything in general, but the following playbook automate the creation of a compute node.</text:p>
      <text:p text:style-name="Text_20_body">Of course you need to create a VCN prior that with the correct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_adanced_oci</dc:title>
  </office:meta>
</office:document-meta>
</file>