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sible_playbook"/><text:bookmark-start text:name="__RefHeading___overview_1"/><text:bookmark-start text:name="overview"/>Overview<text:bookmark-end text:name="__RefHeading___overview_1"/><text:bookmark-end text:name="overview"/></text:h>
      <text:p text:style-name="Text_20_body">Playbooks allows us to deploy entire solutions: databases, applications and others. Within the matter of minutes.
Furthermore, they allow us to do that accross group of server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In this section, we will configure MySQL replication and We will perform a switchover, using ansible:</text:p>
      <text:h text:style-name="Heading_20_3" text:outline-level="3"><text:bookmark-start text:name="__RefHeading___setup_mysql_replication_3"/><text:bookmark-start text:name="setup_mysql_replication"/>Setup MySQL Replication<text:bookmark-end text:name="__RefHeading___setup_mysql_replication_3"/><text:bookmark-end text:name="setup_mysql_repli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sible_playbook</dc:title>
  </office:meta>
</office:document-meta>
</file>