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ache"/>Apache is a very simple application server which I use for this very Wiki. I configured Apache to use SSL via Let's Encrypt and the server is hosted on Google Cloud:</text:p>
      <text:h text:style-name="Heading_20_3" text:outline-level="3"><text:bookmark-start text:name="__RefHeading___apache_http_1"/><text:bookmark-start text:name="apache_http"/>Apache HTTP<text:bookmark-end text:name="__RefHeading___apache_http_1"/><text:bookmark-end text:name="apache_http"/></text:h>
      <text:list text:style-name="Numbering_20_1" text:continue-numbering="false">
        <text:list-item>
          <text:p text:style-name="Numbering_20_1_Content_First"> <text:a xlink:type="simple" xlink:href="https://jdbwiki.com/doku.php?id=apache_installation" text:style-name="Internet_20_link" text:visited-style-name="Visited_20_Internet_20_Link"> Installation</text:a></text:p>
        </text:list-item>
        <text:list-item>
          <text:p text:style-name="Numbering_20_1_Content"> <text:a xlink:type="simple" xlink:href="https://jdbwiki.com/doku.php?id=apache_configuration" text:style-name="Internet_20_link" text:visited-style-name="Visited_20_Internet_20_Link"> Configuration</text:a></text:p>
        </text:list-item>
        <text:list-item>
          <text:p text:style-name="Numbering_20_1_Content_Last"> <text:a xlink:type="simple" xlink:href="https://jdbwiki.com/doku.php?id=apache_ssl_config" text:style-name="Internet_20_link" text:visited-style-name="Visited_20_Internet_20_Link"> SSL Configuration</text:a></text:p>
        </text:list-item>
      </text:list>
      <text:h text:style-name="Heading_20_3" text:outline-level="3"><text:bookmark-start text:name="__RefHeading___apache_tomcat_2"/><text:bookmark-start text:name="apache_tomcat"/>Apache Tomcat<text:bookmark-end text:name="__RefHeading___apache_tomcat_2"/><text:bookmark-end text:name="apache_tomcat"/></text:h>
      <text:list text:style-name="Numbering_20_1" text:continue-numbering="false">
        <text:list-item>
          <text:p text:style-name="LastListParagraph_Numbering_20_1_Content_First"> <text:a xlink:type="simple" xlink:href="https://jdbwiki.com/doku.php?id=tomcat_installation" text:style-name="Internet_20_link" text:visited-style-name="Visited_20_Internet_20_Link">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ache</dc:title>
  </office:meta>
</office:document-meta>
</file>