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ache_configuration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The configuration of the Apache HTTP server is one of the most simple one which I have seen. You practically only:</text:p>
      <text:list text:style-name="List_20_1" text:continue-numbering="false">
        <text:list-item>
          <text:p text:style-name="List_20_1_Content_First"> Apache Configuration</text:p>
        </text:list-item>
        <text:list-item>
          <text:p text:style-name="List_20_1_Content_Last"> Security Configuration</text:p>
        </text:list-item>
      </text:list>
      <text:p text:style-name="Text_20_body">The configuration files are located:</text:p>
      <text:p text:style-name="Text_20_body"> Configuration</text:p>
      <text:p text:style-name="Text_20_body">So let's get going</text:p>
      <text:h text:style-name="Heading_20_3" text:outline-level="3"><text:bookmark-start text:name="__RefHeading___apache_configuration_3"/><text:bookmark-start text:name="apache_configuration"/>Apache Configuration<text:bookmark-end text:name="__RefHeading___apache_configuration_3"/><text:bookmark-end text:name="apache_configuration"/></text:h>
      <text:p text:style-name="Text_20_body">The Apache configuration is rather simple and it is located in the conf folder:</text:p>
      <text:p text:style-name="Text_20_body"> Apache Configuration Files</text:p>
      <text:p text:style-name="Text_20_body">The configuration the httpd.conf file contains information about the server admin, port on which it listens, log and error location and others:</text:p>
      <text:p text:style-name="Text_20_body"> Apache Configuration</text:p>
      <text:h text:style-name="Heading_20_3" text:outline-level="3"><text:bookmark-start text:name="__RefHeading___security_configuration_4"/><text:bookmark-start text:name="security_configuration"/>Security Configuration<text:bookmark-end text:name="__RefHeading___security_configuration_4"/><text:bookmark-end text:name="security_configuration"/></text:h>
      <text:p text:style-name="Text_20_body">The security configuration, as you might guess, contains data about SSL, Ciphers and others security configurations.</text:p>
      <text:p text:style-name="Text_20_body">These files are located in the conf.d directory:</text:p>
      <text:p text:style-name="Text_20_body"> Security Configuration Files</text:p>
      <text:p text:style-name="Text_20_body">It is possible to have the entire configuration in the httpd.conf file, but again for security reasons it is recommended to keep these configurations separa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ache_configuration</dc:title>
  </office:meta>
</office:document-meta>
</file>