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ache_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Installation of Apache http server is the simplest thing ever :) You have to assure that the http package is installed:</text:p>
      <text:p text:style-name="Text_20_body"> Apache HTTP Installation </text:p>
      <text:h text:style-name="Heading_20_3" text:outline-level="3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The configu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ache_installation</dc:title>
  </office:meta>
</office:document-meta>
</file>