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achebigdata"/><text:bookmark-start text:name="__RefHeading___overview_1"/><text:bookmark-start text:name="overview"/>Overview<text:bookmark-end text:name="__RefHeading___overview_1"/><text:bookmark-end text:name="overview"/></text:h>
      <text:p text:style-name="Text_20_body">Apache has a lot of tools for managing big data. In this section we will use:</text:p>
      <text:list text:style-name="List_20_1" text:continue-numbering="false">
        <text:list-item>
          <text:p text:style-name="List_20_1_Content_First"> Apache Kafka</text:p>
        </text:list-item>
        <text:list-item>
          <text:p text:style-name="List_20_1_Content"> Apache Flume</text:p>
        </text:list-item>
        <text:list-item>
          <text:p text:style-name="List_20_1_Content_Last"> Apache Hadoop</text:p>
        </text:list-item>
      </text:list>
      <text:p text:style-name="Text_20_body">To process data from Oracle to Apache Hadoop. So let's configure firstly couple stuff:</text:p>
      <text:list text:style-name="Numbering_20_1" text:continue-numbering="false">
        <text:list-item>
          <text:p text:style-name="LastListParagraph_Numbering_20_1_Content_First"> <text:a xlink:type="simple" xlink:href="https://jdbwiki.com/doku.php?id=kafka" text:style-name="Internet_20_link" text:visited-style-name="Visited_20_Internet_20_Link">Kaf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achebigdata</dc:title>
  </office:meta>
</office:document-meta>
</file>