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"external" "rds_auth_token" {<text:line-break/><text:s text:c="2"/>program = [<text:line-break/><text:s text:c="4"/>"bash", "-c", replace(<text:line-break/><text:s text:c="6"/>&lt;&lt;-EOF<text:line-break/><text:s text:c="8"/>aws rds generate-db-auth-token<text:line-break/><text:s text:c="10"/>--hostname<text:s text:c="2"/>${module.cluster_endpoint}<text:line-break/><text:s text:c="10"/>--port<text:s text:c="6"/>${module.cluster_port}<text:line-break/><text:s text:c="10"/>--region<text:s text:c="4"/>${replace(aws_db_instance.database.availability_zone, "/[[:lower:]]$/", "")}<text:line-break/><text:s text:c="10"/>--username<text:s text:c="2"/>${aws_db_instance.database.username}<text:line-break/><text:s text:c="10"/>--profile<text:s text:c="3"/>my-aws-profile<text:line-break/><text:s text:c="8"/>| jq --raw-input '{ password: . }'<text:line-break/><text:s text:c="6"/>EOF<text:line-break/><text:s text:c="4"/>, "\n", " ")<text:line-break/><text:s text:c="2"/>]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ws_iam_generate_key</dc:title>
  </office:meta>
</office:document-meta>
</file>