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assandra"/><text:bookmark-start text:name="__RefHeading___cassandra_1"/><text:bookmark-start text:name="cassandra"/>Cassandra<text:bookmark-end text:name="__RefHeading___cassandra_1"/><text:bookmark-end text:name="cassandra"/></text:h>
      <text:p text:style-name="Text_20_body">Cassandra is officially a NoSQL database, however it pretty much acts as SQL database from administration point of view :) You can use SQLs such as Selects, Updates, deleted, etc. You can create tables and other object related operations:</text:p>
      <text:list text:style-name="Numbering_20_1" text:continue-numbering="false">
        <text:list-item>
          <text:p text:style-name="Numbering_20_1_Content_First"> <text:a xlink:type="simple" xlink:href="https://jdbwiki.com/doku.php?id=cassandra_install" text:style-name="Internet_20_link" text:visited-style-name="Visited_20_Internet_20_Link"> Installation</text:a></text:p>
        </text:list-item>
        <text:list-item>
          <text:p text:style-name="Numbering_20_1_Content"> <text:a xlink:type="simple" xlink:href="https://jdbwiki.com/doku.php?id=cassandra_mngm" text:style-name="Internet_20_link" text:visited-style-name="Visited_20_Internet_20_Link"> Management</text:a></text:p>
        </text:list-item>
        <text:list-item>
          <text:p text:style-name="Numbering_20_1_Content"> <text:a xlink:type="simple" xlink:href="https://jdbwiki.com/doku.php?id=cassandra_bkp_restore" text:style-name="Internet_20_link" text:visited-style-name="Visited_20_Internet_20_Link"> Backup &amp; Recovery</text:a></text:p>
        </text:list-item>
        <text:list-item>
          <text:p text:style-name="Numbering_20_1_Content_Last"> <text:a xlink:type="simple" xlink:href="https://jdbwiki.com/doku.php?id=cassandra_replication" text:style-name="Internet_20_link" text:visited-style-name="Visited_20_Internet_20_Link"> Replication</text:a></text:p>
        </text:list-item>
      </text:list>
      <text:h text:style-name="Heading_20_4" text:outline-level="4"><text:bookmark-start text:name="__RefHeading___cassandra_cluster_2"/><text:bookmark-start text:name="cassandra_cluster"/>Cassandra Cluster<text:bookmark-end text:name="__RefHeading___cassandra_cluster_2"/><text:bookmark-end text:name="cassandra_cluster"/></text:h>
      <text:p text:style-name="Text_20_body">Cassandra Clusters extends the HA features.</text:p>
      <text:list text:style-name="Numbering_20_1" text:continue-numbering="false">
        <text:list-item>
          <text:p text:style-name="LastListParagraph_Numbering_20_1_Content_First"> <text:a xlink:type="simple" xlink:href="https://jdbwiki.com/doku.php?id=cassandra_cls_install" text:style-name="Internet_20_link" text:visited-style-name="Visited_20_Internet_20_Link"> Installation &amp; Config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sandra</dc:title>
  </office:meta>
</office:document-meta>
</file>