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ssandra_install"/><text:bookmark-start text:name="__RefHeading___overview_1"/><text:bookmark-start text:name="overview"/>Overview<text:bookmark-end text:name="__RefHeading___overview_1"/><text:bookmark-end text:name="overview"/></text:h>
      <text:p text:style-name="Text_20_body">Like any other no enterprise/no commercial/no over-complicated database. Installation of Cassandra is done via YUM. The installation is pretty simple:</text:p>
      <text:list text:style-name="List_20_1" text:continue-numbering="false">
        <text:list-item>
          <text:p text:style-name="List_20_1_Content_First"> Install Java JDK</text:p>
        </text:list-item>
        <text:list-item>
          <text:p text:style-name="List_20_1_Content"> Configure Cassandra Repo</text:p>
        </text:list-item>
        <text:list-item>
          <text:p text:style-name="List_20_1_Content_Last"> Install Cassandra</text:p>
        </text:list-item>
      </text:list>
      <text:h text:style-name="Heading_20_2" text:outline-level="2"><text:bookmark-start text:name="__RefHeading___install_jdk_2"/><text:bookmark-start text:name="install_jdk"/>Install JDK<text:bookmark-end text:name="__RefHeading___install_jdk_2"/><text:bookmark-end text:name="install_jdk"/></text:h>
      <text:p text:style-name="Text_20_body">JDK stands for Java Development KIt, it is usually used to create Java programs, in the JDK, you have the JRE which is used to run Java programs:</text:p>
      <text:p text:style-name="Text_20_body">After the JDK/JRE are installed we can install Cassandra:</text:p>
      <text:h text:style-name="Heading_20_2" text:outline-level="2"><text:bookmark-start text:name="__RefHeading___installing_cassandra_3"/><text:bookmark-start text:name="installing_cassandra"/>Installing Cassandra<text:bookmark-end text:name="__RefHeading___installing_cassandra_3"/><text:bookmark-end text:name="installing_cassand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sandra_install</dc:title>
  </office:meta>
</office:document-meta>
</file>