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ssandra_mngm"/><text:bookmark-start text:name="__RefHeading___database_operations_1"/><text:bookmark-start text:name="database_operations"/>Database Operations<text:bookmark-end text:name="__RefHeading___database_operations_1"/><text:bookmark-end text:name="database_operations"/></text:h>
      <text:p text:style-name="Text_20_body">For a NoSQL, Cassandra seems more as SQL Database (Oracle, DB2, etc) than NoSQL databases (Mongo for example)
A lot of the commands are the same as SQL datatabase, as you will see below:</text:p>
      <text:h text:style-name="Heading_20_3" text:outline-level="3"><text:bookmark-start text:name="__RefHeading___schemas_databases_2"/><text:bookmark-start text:name="schemas_databases"/>Schemas/Databases<text:bookmark-end text:name="__RefHeading___schemas_databases_2"/><text:bookmark-end text:name="schemas_databases"/></text:h>
      <text:p text:style-name="Text_20_body">Schemas/Databases, also known as keyspaces, are created as follows:</text:p>
      <text:h text:style-name="Heading_20_3" text:outline-level="3"><text:bookmark-start text:name="__RefHeading___table_3"/><text:bookmark-start text:name="table"/>Table<text:bookmark-end text:name="__RefHeading___table_3"/><text:bookmark-end text:name="table"/></text:h>
      <text:p text:style-name="Text_20_body">Tables, also known as column families, are created within a schema/database as follows:</text:p>
      <text:h text:style-name="Heading_20_3" text:outline-level="3"><text:bookmark-start text:name="__RefHeading___insert_4"/><text:bookmark-start text:name="insert"/>Insert<text:bookmark-end text:name="__RefHeading___insert_4"/><text:bookmark-end text:name="insert"/></text:h>
      <text:p text:style-name="Text_20_body">Inserts are also done pretty easily:</text:p>
      <text:h text:style-name="Heading_20_3" text:outline-level="3"><text:bookmark-start text:name="__RefHeading___create_users_5"/><text:bookmark-start text:name="create_users"/>Create users<text:bookmark-end text:name="__RefHeading___create_users_5"/><text:bookmark-end text:name="create_users"/></text:h>
      <text:p text:style-name="Text_20_body">Users in Cassandra can have either super(all privileges) role or objects privileges for objects. In order to list all the users, use the following command:</text:p>
      <text:p text:style-name="Text_20_body"> List Users</text:p>
      <text:p text:style-name="Text_20_body">To create new user, we can do as follows:</text:p>
      <text:p text:style-name="Text_20_body"> Create us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sandra_mngm</dc:title>
  </office:meta>
</office:document-meta>
</file>