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ios"/><text:bookmark-start text:name="__RefHeading___cisco_ios_basic_configurations_1"/><text:bookmark-start text:name="cisco_ios_basic_configurations"/>Cisco IOS Basic Configurations<text:bookmark-end text:name="__RefHeading___cisco_ios_basic_configurations_1"/><text:bookmark-end text:name="cisco_ios_basic_configurations"/></text:h>
      <text:list text:style-name="Numbering_20_1" text:continue-numbering="false">
        <text:list-item>
          <text:p text:style-name="Numbering_20_1_Content_First"> <text:a xlink:type="simple" xlink:href="https://jdbwiki.com/doku.php?id=routersconf" text:style-name="Internet_20_link" text:visited-style-name="Visited_20_Internet_20_Link">Router Configuration</text:a></text:p>
        </text:list-item>
        <text:list-item>
          <text:p text:style-name="Numbering_20_1_Content_Last"> <text:a xlink:type="simple" xlink:href="https://jdbwiki.com/doku.php?id=bgpospfconf" text:style-name="Internet_20_link" text:visited-style-name="Visited_20_Internet_20_Link">Routing Protocols</text:a></text:p>
        </text:list-item>
      </text:list>
      <text:h text:style-name="Heading_20_1" text:outline-level="1"><text:bookmark-start text:name="__RefHeading___cisco_ios_advanced_configuration_2"/><text:bookmark-start text:name="cisco_ios_advanced_configuration"/>Cisco IOS Advanced Configuration<text:bookmark-end text:name="__RefHeading___cisco_ios_advanced_configuration_2"/><text:bookmark-end text:name="cisco_ios_advanced_configuration"/></text:h>
      <text:list text:style-name="Numbering_20_1" text:continue-numbering="false">
        <text:list-item>
          <text:p text:style-name="LastListParagraph_Numbering_20_1_Content_First"> <text:a xlink:type="simple" xlink:href="https://jdbwiki.com/doku.php?id=vpnconf" text:style-name="Internet_20_link" text:visited-style-name="Visited_20_Internet_20_Link">Router VPN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scoios</dc:title>
  </office:meta>
</office:document-meta>
</file>