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sharp"/><text:bookmark-start text:name="__RefHeading___basics_1"/><text:bookmark-start text:name="basics"/>Basics<text:bookmark-end text:name="__RefHeading___basics_1"/><text:bookmark-end text:name="basics"/></text:h>
      <text:list text:style-name="Numbering_20_1" text:continue-numbering="false">
        <text:list-item>
          <text:p text:style-name="Numbering_20_1_Content_First"> <text:a xlink:type="simple" xlink:href="https://jdbwiki.com/doku.php?id=csharp_intro" text:style-name="Internet_20_link" text:visited-style-name="Visited_20_Internet_20_Link">Intro</text:a></text:p>
        </text:list-item>
        <text:list-item>
          <text:p text:style-name="Numbering_20_1_Content"> <text:a xlink:type="simple" xlink:href="https://jdbwiki.com/doku.php?id=csharp_data_types" text:style-name="Internet_20_link" text:visited-style-name="Visited_20_Internet_20_Link">Data Types and Variables</text:a></text:p>
        </text:list-item>
        <text:list-item>
          <text:p text:style-name="Numbering_20_1_Content"> <text:a xlink:type="simple" xlink:href="https://jdbwiki.com/doku.php?id=csharp_methods_functions" text:style-name="Internet_20_link" text:visited-style-name="Visited_20_Internet_20_Link">Methods &amp; Functions</text:a></text:p>
        </text:list-item>
        <text:list-item>
          <text:p text:style-name="Numbering_20_1_Content"> <text:a xlink:type="simple" xlink:href="https://jdbwiki.com/doku.php?id=csharp_basic_data_collections" text:style-name="Internet_20_link" text:visited-style-name="Visited_20_Internet_20_Link">Basic Data Collections: Arrays, Lists &amp; Dictionaries</text:a></text:p>
        </text:list-item>
        <text:list-item>
          <text:p text:style-name="Numbering_20_1_Content_Last"> <text:a xlink:type="simple" xlink:href="https://jdbwiki.com/doku.php?id=csharp_streams" text:style-name="Internet_20_link" text:visited-style-name="Visited_20_Internet_20_Link">Streams</text:a></text:p>
        </text:list-item>
      </text:list>
      <text:h text:style-name="Heading_20_2" text:outline-level="2"><text:bookmark-start text:name="__RefHeading___advanced_2"/><text:bookmark-start text:name="advanced"/>Advanced<text:bookmark-end text:name="__RefHeading___advanced_2"/><text:bookmark-end text:name="advanced"/></text:h>
      <text:list text:style-name="Numbering_20_1" text:continue-numbering="false">
        <text:list-item>
          <text:p text:style-name="Numbering_20_1_Content_First"> <text:a xlink:type="simple" xlink:href="https://jdbwiki.com/doku.php?id=csharp_advanced_async" text:style-name="Internet_20_link" text:visited-style-name="Visited_20_Internet_20_Link">Async Operations</text:a></text:p>
        </text:list-item>
        <text:list-item>
          <text:p text:style-name="Numbering_20_1_Content"> <text:a xlink:type="simple" xlink:href="https://jdbwiki.com/doku.php?id=csharp_advanced_polymorphism" text:style-name="Internet_20_link" text:visited-style-name="Visited_20_Internet_20_Link">Polymorphism</text:a></text:p>
        </text:list-item>
        <text:list-item>
          <text:p text:style-name="Numbering_20_1_Content"> <text:a xlink:type="simple" xlink:href="https://jdbwiki.com/doku.php?id=csharp_advanced_inheritance" text:style-name="Internet_20_link" text:visited-style-name="Visited_20_Internet_20_Link">Inheritance</text:a></text:p>
        </text:list-item>
        <text:list-item>
          <text:p text:style-name="Numbering_20_1_Content_Last"> <text:a xlink:type="simple" xlink:href="https://jdbwiki.com/doku.php?id=csharp_advanced_strategies" text:style-name="Internet_20_link" text:visited-style-name="Visited_20_Internet_20_Link">Strategies</text:a></text:p>
        </text:list-item>
      </text:list>
      <text:h text:style-name="Heading_20_2" text:outline-level="2"><text:bookmark-start text:name="__RefHeading___challenges_3"/><text:bookmark-start text:name="challenges"/>Challenges<text:bookmark-end text:name="__RefHeading___challenges_3"/><text:bookmark-end text:name="challenges"/></text:h>
      <text:list text:style-name="List_20_1" text:continue-numbering="false">
        <text:list-item>
          <text:p text:style-name="LastListParagraph_List_20_1_Content_First"> <text:a xlink:type="simple" xlink:href="https://jdbwiki.com/doku.php?id=csharp_challenge_text_analyze" text:style-name="Internet_20_link" text:visited-style-name="Visited_20_Internet_20_Link">Text analy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sharp</dc:title>
  </office:meta>
</office:document-meta>
</file>