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shdb"/><text:bookmark-start text:name="__RefHeading___ibm_dashdb_1"/><text:bookmark-start text:name="ibm_dashdb"/>IBM dashDB<text:bookmark-end text:name="__RefHeading___ibm_dashdb_1"/><text:bookmark-end text:name="ibm_dashdb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trong_20_Emphasis">Install Docker</text:span>
</text:p>
      <text:p text:style-name="Text_20_body"><text:span text:style-name="Strong_20_Emphasis">Create container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ashdb</dc:title>
  </office:meta>
</office:document-meta>
</file>