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b2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db2_tablespaces" text:style-name="Internet_20_link" text:visited-style-name="Visited_20_Internet_20_Link">Database, Table spaces, Containers &amp; Filesystems</text:a></text:p>
        </text:list-item>
        <text:list-item>
          <text:p text:style-name="Numbering_20_1_Content"> <text:a xlink:type="simple" xlink:href="https://jdbwiki.com/doku.php?id=db2_tables" text:style-name="Internet_20_link" text:visited-style-name="Visited_20_Internet_20_Link">Tables, Indexes, Partitions</text:a></text:p>
        </text:list-item>
        <text:list-item>
          <text:p text:style-name="Numbering_20_1_Content"> <text:a xlink:type="simple" xlink:href="https://jdbwiki.com/doku.php?id=db2_logs" text:style-name="Internet_20_link" text:visited-style-name="Visited_20_Internet_20_Link">Log management</text:a></text:p>
        </text:list-item>
        <text:list-item>
          <text:p text:style-name="Numbering_20_1_Content"> <text:a xlink:type="simple" xlink:href="https://jdbwiki.com/doku.php?id=db_backup_restore" text:style-name="Internet_20_link" text:visited-style-name="Visited_20_Internet_20_Link">Backup &amp; Restore</text:a></text:p>
        </text:list-item>
        <text:list-item>
          <text:p text:style-name="Numbering_20_1_Content"> <text:a xlink:type="simple" xlink:href="https://jdbwiki.com/doku.php?id=db2_performance" text:style-name="Internet_20_link" text:visited-style-name="Visited_20_Internet_20_Link">Performance, Tuning, Monitoring</text:a></text:p>
        </text:list-item>
        <text:list-item>
          <text:p text:style-name="Numbering_20_1_Content"> <text:a xlink:type="simple" xlink:href="https://jdbwiki.com/doku.php?id=db2_troubleshooting" text:style-name="Internet_20_link" text:visited-style-name="Visited_20_Internet_20_Link">Troubleshooting &amp; DB2 Support</text:a></text:p>
        </text:list-item>
        <text:list-item>
          <text:p text:style-name="Numbering_20_1_Content"> <text:a xlink:type="simple" xlink:href="https://jdbwiki.com/doku.php?id=db2_install" text:style-name="Internet_20_link" text:visited-style-name="Visited_20_Internet_20_Link">Installation, Configuration, Fixpacks, Upgrade</text:a></text:p>
        </text:list-item>
        <text:list-item>
          <text:p text:style-name="Numbering_20_1_Content"> <text:a xlink:type="simple" xlink:href="https://jdbwiki.com/doku.php?id=db2_tsamp" text:style-name="Internet_20_link" text:visited-style-name="Visited_20_Internet_20_Link">TSA MP</text:a></text:p>
        </text:list-item>
        <text:list-item>
          <text:p text:style-name="Numbering_20_1_Content"> <text:a xlink:type="simple" xlink:href="https://jdbwiki.com/doku.php?id=db2_qreplication" text:style-name="Internet_20_link" text:visited-style-name="Visited_20_Internet_20_Link">Replication</text:a></text:p>
        </text:list-item>
        <text:list-item>
          <text:p text:style-name="Numbering_20_1_Content"> <text:a xlink:type="simple" xlink:href="https://jdbwiki.com/doku.php?id=db2_nse" text:style-name="Internet_20_link" text:visited-style-name="Visited_20_Internet_20_Link">Text Search/Net Search Extender</text:a></text:p>
        </text:list-item>
        <text:list-item>
          <text:p text:style-name="Numbering_20_1_Content"> <text:a xlink:type="simple" xlink:href="https://jdbwiki.com/doku.php?id=db2_connect" text:style-name="Internet_20_link" text:visited-style-name="Visited_20_Internet_20_Link">Client/Connect Server/Federation</text:a></text:p>
        </text:list-item>
        <text:list-item>
          <text:p text:style-name="Numbering_20_1_Content"> <text:a xlink:type="simple" xlink:href="https://jdbwiki.com/doku.php?id=db2_users" text:style-name="Internet_20_link" text:visited-style-name="Visited_20_Internet_20_Link">Users, Security, Auditing</text:a></text:p>
        </text:list-item>
        <text:list-item>
          <text:p text:style-name="Numbering_20_1_Content"> <text:a xlink:type="simple" xlink:href="https://jdbwiki.com/doku.php?id=db2_monitoring" text:style-name="Internet_20_link" text:visited-style-name="Visited_20_Internet_20_Link">Monitoring</text:a></text:p>
        </text:list-item>
        <text:list-item>
          <text:p text:style-name="Numbering_20_1_Content"> <text:a xlink:type="simple" xlink:href="https://jdbwiki.com/doku.php?id=db2_bordel" text:style-name="Internet_20_link" text:visited-style-name="Visited_20_Internet_20_Link">Bordel</text:a></text:p>
        </text:list-item>
        <text:list-item>
          <text:p text:style-name="Numbering_20_1_Content_Last"> <text:a xlink:type="simple" xlink:href="https://jdbwiki.com/doku.php?id=db2_datastudio" text:style-name="Internet_20_link" text:visited-style-name="Visited_20_Internet_20_Link">Data Studio</text:a></text:p>
        </text:list-item>
      </text:list>
      <text:h text:style-name="Heading_20_4" text:outline-level="4"><text:bookmark-start text:name="__RefHeading___db2_high_availability_2"/><text:bookmark-start text:name="db2_high_availability"/>DB2 High Availability<text:bookmark-end text:name="__RefHeading___db2_high_availability_2"/><text:bookmark-end text:name="db2_high_availability"/></text:h>
      <text:list text:style-name="Numbering_20_1" text:continue-numbering="false">
        <text:list-item>
          <text:p text:style-name="Numbering_20_1_Content_First"> <text:a xlink:type="simple" xlink:href="https://jdbwiki.com/doku.php?id=db2_hadr" text:style-name="Internet_20_link" text:visited-style-name="Visited_20_Internet_20_Link">HADR</text:a></text:p>
        </text:list-item>
        <text:list-item>
          <text:p text:style-name="Numbering_20_1_Content"> <text:a xlink:type="simple" xlink:href="https://jdbwiki.com/doku.php?id=db2_ats" text:style-name="Internet_20_link" text:visited-style-name="Visited_20_Internet_20_Link">ATS</text:a></text:p>
        </text:list-item>
        <text:list-item>
          <text:p text:style-name="Numbering_20_1_Content"> <text:a xlink:type="simple" xlink:href="https://jdbwiki.com/doku.php?id=db2_purescale" text:style-name="Internet_20_link" text:visited-style-name="Visited_20_Internet_20_Link">pureScale</text:a></text:p>
        </text:list-item>
        <text:list-item>
          <text:p text:style-name="Numbering_20_1_Content_Last"> <text:a xlink:type="simple" xlink:href="https://jdbwiki.com/doku.php?id=db2_federation" text:style-name="Internet_20_link" text:visited-style-name="Visited_20_Internet_20_Link">Federation</text:a></text:p>
        </text:list-item>
      </text:list>
      <text:h text:style-name="Heading_20_4" text:outline-level="4"><text:bookmark-start text:name="__RefHeading___pl_sql_programming_3"/><text:bookmark-start text:name="pl_sql_programming"/>PL/SQL Programming<text:bookmark-end text:name="__RefHeading___pl_sql_programming_3"/><text:bookmark-end text:name="pl_sql_programming"/></text:h>
      <text:list text:style-name="Numbering_20_1" text:continue-numbering="false">
        <text:list-item>
          <text:p text:style-name="Numbering_20_1_Content_First"> <text:a xlink:type="simple" xlink:href="https://jdbwiki.com/doku.php?id=db2_warehouse_package" text:style-name="Internet_20_link" text:visited-style-name="Visited_20_Internet_20_Link"> Warehouse Package via PL/SQL</text:a></text:p>
        </text:list-item>
        <text:list-item>
          <text:p text:style-name="Numbering_20_1_Content_Last"> <text:a xlink:type="simple" xlink:href="https://jdbwiki.com/doku.php?id=db2_warehouse_packagev2" text:style-name="Internet_20_link" text:visited-style-name="Visited_20_Internet_20_Link"> Warehouse Package v2 via PL/SQL</text:a></text:p>
        </text:list-item>
      </text:list>
      <text:h text:style-name="Heading_20_4" text:outline-level="4"><text:bookmark-start text:name="__RefHeading___useful_links_4"/><text:bookmark-start text:name="useful_links"/>Useful links<text:bookmark-end text:name="__RefHeading___useful_links_4"/><text:bookmark-end text:name="useful_links"/></text:h>
      <text:p text:style-name="Text_20_body">IBM Knowledge Center for DB2 
<text:a xlink:type="simple" xlink:href="http://www-01.ibm.com/support/knowledgecenter/SSEPGG/welcome" text:style-name="Internet_20_link" text:visited-style-name="Visited_20_Internet_20_Link">http://www-01.ibm.com/support/knowledgecenter/SSEPGG/welcome</text:a></text:p>
      <text:h text:style-name="Heading_20_4" text:outline-level="4"><text:bookmark-start text:name="__RefHeading___ebooks_5"/><text:bookmark-start text:name="ebooks"/>eBooks<text:bookmark-end text:name="__RefHeading___ebooks_5"/><text:bookmark-end text:name="ebooks"/></text:h>
      <text:p text:style-name="Text_20_body"><text:span text:style-name="Plugin_Wrap_Span_">
<text:a xlink:type="simple" xlink:href="https://jdbwiki.com/lib/exe/fetch.php?media=db2_backups_with_tsm.pdf" text:style-name="Internet_20_link" text:visited-style-name="Visited_20_Internet_20_Link">DB2 Backups using Tivoli Storage Manager.pdf</text:a>
  
<text:a xlink:type="simple" xlink:href="https://jdbwiki.com/lib/exe/fetch.php?media=db2_ha_dr.pdf" text:style-name="Internet_20_link" text:visited-style-name="Visited_20_Internet_20_Link">DB2 High Availability.pdf</text:a>
 
<text:a xlink:type="simple" xlink:href="https://jdbwiki.com/lib/exe/fetch.php?media=enable_automatic_storage_for_your_sap_database_and_table_spaces.pdf" text:style-name="Internet_20_link" text:visited-style-name="Visited_20_Internet_20_Link">Automatic storage migration.pdf</text:a>
</text:span></text:p>
      <text:h text:style-name="Heading_20_3" text:outline-level="3"><text:bookmark-start text:name="__RefHeading___scripts_6"/><text:bookmark-start text:name="scripts"/>Scripts<text:bookmark-end text:name="__RefHeading___scripts_6"/><text:bookmark-end text:name="scripts"/></text:h>
      <text:p text:style-name="Text_20_body"><text:span text:style-name="Plugin_Wrap_Span_">

<text:a xlink:type="simple" xlink:href="https://jdbwiki.com/lib/exe/fetch.php?media=db2_offline_tsm.sh" text:style-name="Internet_20_link" text:visited-style-name="Visited_20_Internet_20_Link">TSM Offline backup (Linux)</text:a> 

<text:a xlink:type="simple" xlink:href="https://jdbwiki.com/lib/exe/fetch.php?media=db2_online_tsm.sh" text:style-name="Internet_20_link" text:visited-style-name="Visited_20_Internet_20_Link">TSM Online backup (Linux)</text:a>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</dc:title>
  </office:meta>
</office:document-meta>
</file>