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b2_bordel"/><text:bookmark-start text:name="__RefHeading___bordel_1"/><text:bookmark-start text:name="bordel"/>Bordel<text:bookmark-end text:name="__RefHeading___bordel_1"/><text:bookmark-end text:name="bordel"/></text:h>
      <text:p text:style-name="Text_20_body"><text:span text:style-name="Strong_20_Emphasis">BlueCARE export :</text:span>

<text:span text:style-name="Strong_20_Emphasis">Random MAC generator : </text:span>
</text:p>
      <text:h text:style-name="Heading_20_5" text:outline-level="5"><text:bookmark-start text:name="__RefHeading___infinite_insert_of_random_data_2"/><text:bookmark-start text:name="infinite_insert_of_random_data"/>Infinite insert of random data<text:bookmark-end text:name="__RefHeading___infinite_insert_of_random_data_2"/><text:bookmark-end text:name="infinite_insert_of_random_data"/></text:h>
      <text:p text:style-name="Text_20_body"><text:span text:style-name="Strong_20_Emphasis">Loop snap :</text:span>
</text:p>
      <text:p text:style-name="Text_20_body"><text:span text:style-name="Strong_20_Emphasis">Mailer for the loop snap :</text:span>
</text:p>
      <text:p text:style-name="Text_20_body"><text:span text:style-name="Strong_20_Emphasis">Mailer for loop - FINAL :</text:span>
</text:p>
      <text:p text:style-name="Text_20_body"><text:span text:style-name="Strong_20_Emphasis">Convert unix timestamp to timestamp :</text:span>
</text:p>
      <text:p text:style-name="Text_20_body"><text:span text:style-name="Strong_20_Emphasis">Prasecina :</text:span>
</text:p>
      <text:p text:style-name="Horizontal_20_Line"/>
      <text:h text:style-name="Heading_20_3" text:outline-level="3"><text:bookmark-start text:name="__RefHeading___db2_tasks_3"/><text:bookmark-start text:name="db2_tasks"/>DB2 Tasks<text:bookmark-end text:name="__RefHeading___db2_tasks_3"/><text:bookmark-end text:name="db2_tasks"/></text:h>
      <text:p text:style-name="Text_20_body">In this task we:</text:p>
      <text:p text:style-name="Text_20_body">1) Perform offline backup which we restore</text:p>
      <text:p text:style-name="Text_20_body">2) Change the database to archivelog mode</text:p>
      <text:p text:style-name="Text_20_body">3) Perform online backup + archivelogs</text:p>
      <text:p text:style-name="Text_20_body">4) Restore database and roll forwar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b2_bordel</dc:title>
  </office:meta>
</office:document-meta>
</file>