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connect"/><text:bookmark-start text:name="__RefHeading___db2_remote_nodes_databases_1"/><text:bookmark-start text:name="db2_remote_nodes_databases"/>DB2 Remote nodes/databases<text:bookmark-end text:name="__RefHeading___db2_remote_nodes_databases_1"/><text:bookmark-end text:name="db2_remote_nodes_databases"/></text:h>
      <text:h text:style-name="Heading_20_2" text:outline-level="2"><text:bookmark-start text:name="__RefHeading___data_server_driver_2"/><text:bookmark-start text:name="data_server_driver"/>Data Server Driver<text:bookmark-end text:name="__RefHeading___data_server_driver_2"/><text:bookmark-end text:name="data_server_driver"/></text:h>
      <text:p text:style-name="Text_20_body"><text:span text:style-name="Strong_20_Emphasis">Set path to data server drive cfg file (db2dsdriver.cfg) :</text:span>
</text:p>
      <text:p text:style-name="Text_20_body"><text:span text:style-name="Strong_20_Emphasis">Export current DS catalog into cfg :</text:span>
</text:p>
      <text:h text:style-name="Heading_20_2" text:outline-level="2"><text:bookmark-start text:name="__RefHeading___client_connections_3"/><text:bookmark-start text:name="client_connections"/>Client connections<text:bookmark-end text:name="__RefHeading___client_connections_3"/><text:bookmark-end text:name="client_connections"/></text:h>
      <text:p text:style-name="Text_20_body"><text:span text:style-name="Strong_20_Emphasis">Export/import client-to-server configuration : </text:span>
</text:p>
      <text:p text:style-name="Text_20_body"><text:span text:style-name="Strong_20_Emphasis">Check cataloged nodes :</text:span>
</text:p>
      <text:p text:style-name="Text_20_body"><text:span text:style-name="Strong_20_Emphasis">Catalog remote node :</text:span>
</text:p>
      <text:p text:style-name="Text_20_body"><text:span text:style-name="Strong_20_Emphasis">Uncatalog remote node :</text:span>
</text:p>
      <text:p text:style-name="Text_20_body"><text:span text:style-name="Strong_20_Emphasis">Catalog remote database :</text:span>
</text:p>
      <text:p text:style-name="Text_20_body"><text:span text:style-name="Strong_20_Emphasis">Uncatalog remote database :</text:span>
</text:p>
      <text:p text:style-name="Text_20_body"><text:span text:style-name="Strong_20_Emphasis">Windows ODBC :</text:span>
</text:p>
      <text:p text:style-name="Horizontal_20_Line"/>
      <text:h text:style-name="Heading_20_1" text:outline-level="1"><text:bookmark-start text:name="__RefHeading___db2_federation_configuration_4"/><text:bookmark-start text:name="db2_federation_configuration"/>DB2 Federation configuration<text:bookmark-end text:name="__RefHeading___db2_federation_configuration_4"/><text:bookmark-end text:name="db2_federation_configuration"/></text:h>
      <text:h text:style-name="Heading_20_2" text:outline-level="2"><text:bookmark-start text:name="__RefHeading___db2_data_source_5"/><text:bookmark-start text:name="db2_data_source"/>DB2 data source<text:bookmark-end text:name="__RefHeading___db2_data_source_5"/><text:bookmark-end text:name="db2_data_source"/></text:h>
      <text:h text:style-name="Heading_20_3" text:outline-level="3"><text:bookmark-start text:name="__RefHeading___configure_db2_federated_tables_6"/><text:bookmark-start text:name="configure_db2_federated_tables"/>Configure DB2 Federated tables<text:bookmark-end text:name="__RefHeading___configure_db2_federated_tables_6"/><text:bookmark-end text:name="configure_db2_federated_tables"/></text:h>
      <text:p text:style-name="Text_20_body"><text:span text:style-name="Strong_20_Emphasis">Create a wrapper</text:span>
</text:p>
      <text:p text:style-name="Text_20_body"><text:span text:style-name="Strong_20_Emphasis">Create a user mapping</text:span>
</text:p>
      <text:p text:style-name="Text_20_body"><text:span text:style-name="Strong_20_Emphasis">Create a table mapping</text:span>
</text:p>
      <text:h text:style-name="Heading_20_3" text:outline-level="3"><text:bookmark-start text:name="__RefHeading___check_db2_federation_7"/><text:bookmark-start text:name="check_db2_federation"/>Check DB2 Federation<text:bookmark-end text:name="__RefHeading___check_db2_federation_7"/><text:bookmark-end text:name="check_db2_federation"/></text:h>
      <text:p text:style-name="Text_20_body"><text:span text:style-name="Strong_20_Emphasis">List User mapping &amp; options :</text:span>
</text:p>
      <text:p text:style-name="Text_20_body"><text:span text:style-name="Strong_20_Emphasis">List Wrappers :</text:span>
</text:p>
      <text:p text:style-name="Text_20_body"><text:span text:style-name="Strong_20_Emphasis">List Servers :</text:span>
</text:p>
      <text:p text:style-name="Text_20_body"><text:span text:style-name="Strong_20_Emphasis">List Nicknames :</text:span>
</text:p>
      <text:h text:style-name="Heading_20_3" text:outline-level="3"><text:bookmark-start text:name="__RefHeading___delete_db2_federation_8"/><text:bookmark-start text:name="delete_db2_federation"/>Delete DB2 Federation<text:bookmark-end text:name="__RefHeading___delete_db2_federation_8"/><text:bookmark-end text:name="delete_db2_federation"/></text:h>
      <text:p text:style-name="Text_20_body"><text:span text:style-name="Strong_20_Emphasis">Drop user mapping</text:span>
</text:p>
      <text:p text:style-name="Text_20_body"><text:span text:style-name="Strong_20_Emphasis">Drop a server definition</text:span>
</text:p>
      <text:h text:style-name="Heading_20_2" text:outline-level="2"><text:bookmark-start text:name="__RefHeading___oracle_data_source_9"/><text:bookmark-start text:name="oracle_data_source"/>Oracle data source<text:bookmark-end text:name="__RefHeading___oracle_data_source_9"/><text:bookmark-end text:name="oracle_data_source"/></text:h>
      <text:h text:style-name="Heading_20_3" text:outline-level="3"><text:bookmark-start text:name="__RefHeading___configure_oracle_local_net_service_in_client_10"/><text:bookmark-start text:name="configure_oracle_local_net_service_in_client"/>Configure Oracle local net service in Client<text:bookmark-end text:name="__RefHeading___configure_oracle_local_net_service_in_client_10"/><text:bookmark-end text:name="configure_oracle_local_net_service_in_client"/></text:h>
      <text:p text:style-name="Text_20_body"><text:span text:style-name="Strong_20_Emphasis">Setup client connection : /path/to/network/admin/tnsnames.ora :</text:span>
</text:p>
      <text:h text:style-name="Heading_20_3" text:outline-level="3"><text:bookmark-start text:name="__RefHeading___setup_federation_in_db2_11"/><text:bookmark-start text:name="setup_federation_in_db2"/>Setup federation in DB2<text:bookmark-end text:name="__RefHeading___setup_federation_in_db2_11"/><text:bookmark-end text:name="setup_federation_in_db2"/></text:h>
      <text:p text:style-name="Text_20_body"><text:span text:style-name="Strong_20_Emphasis">1. Enable instance for federation :</text:span>
</text:p>
      <text:p text:style-name="Text_20_body"><text:span text:style-name="Strong_20_Emphasis">2. Create or edit ~/sqllib/cfg/db2dj.ini to point to ORACLE_HOME of Oracle client :</text:span>
</text:p>
      <text:p text:style-name="Text_20_body"><text:span text:style-name="Strong_20_Emphasis">3. Edit DB2 user's profile to export ORACLE_HOME and DB2LIBPATH :</text:span>
</text:p>
      <text:p text:style-name="Text_20_body"><text:span text:style-name="Strong_20_Emphasis">4. Reload the profile and bounce the instance :</text:span>
</text:p>
      <text:p text:style-name="Text_20_body"><text:span text:style-name="Strong_20_Emphasis">5. Create the Oracle predefined NET8 wrapper :</text:span>
</text:p>
      <text:p text:style-name="Text_20_body"><text:span text:style-name="Strong_20_Emphasis">6. Create the server federation to data source :</text:span>
</text:p>
      <text:p text:style-name="Text_20_body"><text:span text:style-name="Strong_20_Emphasis">7. Define user mapping :</text:span>
</text:p>
      <text:p text:style-name="Text_20_body"><text:span text:style-name="Strong_20_Emphasis">8. Create nicknames to access remote tables :</text:span>
</text:p>
      <text:h text:style-name="Heading_20_3" text:outline-level="3"><text:bookmark-start text:name="__RefHeading___federated_objects_12"/><text:bookmark-start text:name="federated_objects"/>Federated objects<text:bookmark-end text:name="__RefHeading___federated_objects_12"/><text:bookmark-end text:name="federated_objects"/></text:h>
      <text:p text:style-name="Text_20_body"><text:span text:style-name="Strong_20_Emphasis">Create index specification on nickname :</text:span>
</text:p>
      <text:p text:style-name="Text_20_body"><text:span text:style-name="Strong_20_Emphasis">Collecting statistics on federated objects :</text:span>
</text:p>
      <text:p text:style-name="Text_20_body">where METHOD :</text:p>
      <text:list text:style-name="List_20_1" text:continue-numbering="false">
        <text:list-item>
          <text:p text:style-name="List_20_1_Content_First"> 0 → DEFAULT, goes to 1 (Catalog-based statistics collection).</text:p>
        </text:list-item>
        <text:list-item>
          <text:p text:style-name="List_20_1_Content"> 1 → Catalog-based statistics collection.</text:p>
        </text:list-item>
        <text:list-item>
          <text:p text:style-name="List_20_1_Content_Last"> 2 → Data-based statistics collection</text:p>
        </text:list-item>
      </text:list>
      <text:p text:style-name="Text_20_body"><text:span text:style-name="Strong_20_Emphasis">Collect statistics for all nicknames of defined server :</text:span>
</text:p>
      <text:p text:style-name="Text_20_body"><text:span text:style-name="Strong_20_Emphasis">Check statistics collection of federated nicknames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connect</dc:title>
  </office:meta>
</office:document-meta>
</file>