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b2_datastudio"/><text:bookmark-start text:name="__RefHeading___data_studio_1"/><text:bookmark-start text:name="data_studio"/>Data Studio<text:bookmark-end text:name="__RefHeading___data_studio_1"/><text:bookmark-end text:name="data_studio"/></text:h>
      <text:p text:style-name="Text_20_body"><text:span text:style-name="Strong_20_Emphasis">Java Errors, Put into startup .ini :  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b2_datastudio</dc:title>
  </office:meta>
</office:document-meta>
</file>