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b2_federation"/><text:bookmark-start text:name="__RefHeading___db2_federation_configuration_1"/><text:bookmark-start text:name="db2_federation_configuration"/>DB2 Federation configuration<text:bookmark-end text:name="__RefHeading___db2_federation_configuration_1"/><text:bookmark-end text:name="db2_federation_configuration"/></text:h>
      <text:h text:style-name="Heading_20_2" text:outline-level="2"><text:bookmark-start text:name="__RefHeading___oracle_data_source_2"/><text:bookmark-start text:name="oracle_data_source"/>Oracle data source<text:bookmark-end text:name="__RefHeading___oracle_data_source_2"/><text:bookmark-end text:name="oracle_data_source"/></text:h>
      <text:h text:style-name="Heading_20_3" text:outline-level="3"><text:bookmark-start text:name="__RefHeading___configure_oracle_local_net_service_in_client_3"/><text:bookmark-start text:name="configure_oracle_local_net_service_in_client"/>Configure Oracle local net service in Client<text:bookmark-end text:name="__RefHeading___configure_oracle_local_net_service_in_client_3"/><text:bookmark-end text:name="configure_oracle_local_net_service_in_client"/></text:h>
      <text:h text:style-name="Heading_20_3" text:outline-level="3"><text:bookmark-start text:name="__RefHeading___setup_federation_in_db2_4"/><text:bookmark-start text:name="setup_federation_in_db2"/>Setup federation in DB2<text:bookmark-end text:name="__RefHeading___setup_federation_in_db2_4"/><text:bookmark-end text:name="setup_federation_in_db2"/></text:h>
      <text:p text:style-name="Text_20_body"><text:span text:style-name="Strong_20_Emphasis">1. Enable instance for federation :</text:span>
</text:p>
      <text:p text:style-name="Text_20_body"><text:span text:style-name="Strong_20_Emphasis">2. Create or edit ~/sqllib/cfg/db2dj.ini to point to ORACLE_HOME of Oracle client :</text:span>
</text:p>
      <text:p text:style-name="Text_20_body"><text:span text:style-name="Strong_20_Emphasis">3. Edit DB2 user's profile to export ORACLE_HOME and DB2LIBPATH :</text:span>
</text:p>
      <text:p text:style-name="Text_20_body"><text:span text:style-name="Strong_20_Emphasis">4. Reload the profile and bounce the instance :</text:span>
</text:p>
      <text:p text:style-name="Text_20_body"><text:span text:style-name="Strong_20_Emphasis">5. Create the Oracle predefined NET8 wrapper :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b2_federation</dc:title>
  </office:meta>
</office:document-meta>
</file>