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b2_hadr_adm"/><text:bookmark-start text:name="__RefHeading___db2_hadr_administration_1"/><text:bookmark-start text:name="db2_hadr_administration"/>DB2 HADR Administration<text:bookmark-end text:name="__RefHeading___db2_hadr_administration_1"/><text:bookmark-end text:name="db2_hadr_administration"/></text:h>
      <text:h text:style-name="Heading_20_2" text:outline-level="2"><text:bookmark-start text:name="__RefHeading___start_stop_takeover_2"/><text:bookmark-start text:name="start_stop_takeover"/>Start, Stop, Takeover<text:bookmark-end text:name="__RefHeading___start_stop_takeover_2"/><text:bookmark-end text:name="start_stop_takeover"/></text:h>
      <text:h text:style-name="Heading_20_3" text:outline-level="3"><text:bookmark-start text:name="__RefHeading___start_3"/><text:bookmark-start text:name="start"/>Start<text:bookmark-end text:name="__RefHeading___start_3"/><text:bookmark-end text:name="start"/></text:h>
      <text:h text:style-name="Heading_20_4" text:outline-level="4"><text:bookmark-start text:name="__RefHeading___stop_4"/><text:bookmark-start text:name="stop"/>Stop<text:bookmark-end text:name="__RefHeading___stop_4"/><text:bookmark-end text:name="stop"/></text:h>
      <text:h text:style-name="Heading_20_4" text:outline-level="4"><text:bookmark-start text:name="__RefHeading___takeover_5"/><text:bookmark-start text:name="takeover"/>Takeover<text:bookmark-end text:name="__RefHeading___takeover_5"/><text:bookmark-end text:name="takeover"/></text:h>
      <text:h text:style-name="Heading_20_2" text:outline-level="2"><text:bookmark-start text:name="__RefHeading___monitoring_6"/><text:bookmark-start text:name="monitoring"/>Monitoring<text:bookmark-end text:name="__RefHeading___monitoring_6"/><text:bookmark-end text:name="monitor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b2_hadr_adm</dc:title>
  </office:meta>
</office:document-meta>
</file>