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b2_hadr_setup"/><text:bookmark-start text:name="__RefHeading___db2_high_availability_data_replication_-_setup_1"/><text:bookmark-start text:name="db2_high_availability_data_replication_-_setup"/>DB2 High Availability Data Replication - Setup<text:bookmark-end text:name="__RefHeading___db2_high_availability_data_replication_-_setup_1"/><text:bookmark-end text:name="db2_high_availability_data_replication_-_setup"/></text:h>
      <text:h text:style-name="Heading_20_2" text:outline-level="2"><text:bookmark-start text:name="__RefHeading___primary_node_2"/><text:bookmark-start text:name="primary_node"/>PRIMARY NODE<text:bookmark-end text:name="__RefHeading___primary_node_2"/><text:bookmark-end text:name="primary_node"/></text:h>
      <text:p text:style-name="Text_20_body"><text:span text:style-name="Strong_20_Emphasis">1. Identify or create database for HADR</text:span>
</text:p>
      <text:p text:style-name="Text_20_body"><text:span text:style-name="Strong_20_Emphasis">2. Configure DB for log archiving</text:span>
</text:p>
      <text:p text:style-name="Text_20_body">Above command will enable to database for log archiving and keep the logs in the same active log directory. This will also place the db in backup pending state.</text:p>
      <text:p text:style-name="Text_20_body"><text:span text:style-name="Strong_20_Emphasis">3. Configure HADR DB parameters on Primary database</text:span>
</text:p>
      <text:p text:style-name="Text_20_body"><text:span text:style-name="Strong_20_Emphasis">4. Take an offline backup to be used for HADR configuration</text:span>
</text:p>
      <text:p text:style-name="Text_20_body"><text:span text:style-name="Strong_20_Emphasis">5. Transfer the backup image to the Standby node or grant access to Standby TSM node</text:span></text:p>
      <text:h text:style-name="Heading_20_2" text:outline-level="2"><text:bookmark-start text:name="__RefHeading___standby_node_3"/><text:bookmark-start text:name="standby_node"/>STANDBY NODE<text:bookmark-end text:name="__RefHeading___standby_node_3"/><text:bookmark-end text:name="standby_node"/></text:h>
      <text:p text:style-name="Text_20_body">Ensure both the servers are on the same db2level so that a mismatch situation does not occur. Run “db2level” command on both the servers to check whether they are on the same DB2 Version and Fix Pack.</text:p>
      <text:p text:style-name="Text_20_body"><text:span text:style-name="Strong_20_Emphasis">6. Restore the database from backup image (disk or TSM)</text:span>
</text:p>
      <text:p text:style-name="Text_20_body"><text:span text:style-name="Strong_20_Emphasis">7. Configure HADR DB parameters on Standby DB</text:span>
</text:p>
      <text:p text:style-name="Text_20_body"><text:span text:style-name="Strong_20_Emphasis">8. Start HADR on Standby DB</text:span>
</text:p>
      <text:h text:style-name="Heading_20_2" text:outline-level="2"><text:bookmark-start text:name="__RefHeading___primary_node_4"/><text:bookmark-start text:name="primary_node1"/>PRIMARY NODE<text:bookmark-end text:name="__RefHeading___primary_node_4"/><text:bookmark-end text:name="primary_node1"/></text:h>
      <text:p text:style-name="Text_20_body"><text:span text:style-name="Strong_20_Emphasis">9. Start HADR on Primary DB</text:span>
</text:p>
      <text:p text:style-name="Text_20_body"><text:span text:style-name="Strong_20_Emphasis">10. Check HADR is up and running</text:spa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ostname of the HADR pair cannot be the same on both the servers.
The instance name and the underlying userid on UNIX systems can be different.  Make sure to update the correct name of the instance for the db cfg parameter HADR_REMOTE_INST to the correct valu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b2_hadr_setup</dc:title>
  </office:meta>
</office:document-meta>
</file>