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install_inst"/><text:bookmark-start text:name="__RefHeading___db2_installation_linux_1"/><text:bookmark-start text:name="db2_installation_linux"/>DB2 Installation (LINUX)<text:bookmark-end text:name="__RefHeading___db2_installation_linux_1"/><text:bookmark-end text:name="db2_installation_linux"/></text:h>
      <text:h text:style-name="Heading_20_2" text:outline-level="2"><text:bookmark-start text:name="__RefHeading___db2_engine_installation_2"/><text:bookmark-start text:name="db2_engine_installation"/>DB2 Engine installation :<text:bookmark-end text:name="__RefHeading___db2_engine_installation_2"/><text:bookmark-end text:name="db2_engine_installation"/></text:h>
      <text:p text:style-name="Text_20_body"><text:span text:style-name="Strong_20_Emphasis">Install linux pre-requisites :</text:span>
</text:p>
      <text:p text:style-name="Text_20_body"><text:span text:style-name="Strong_20_Emphasis">Batch for 3 Instances :</text:span>
</text:p>
      <text:h text:style-name="Heading_20_2" text:outline-level="2"><text:bookmark-start text:name="__RefHeading___db2_installation_3"/><text:bookmark-start text:name="db2_installation"/>DB2 Installation<text:bookmark-end text:name="__RefHeading___db2_installation_3"/><text:bookmark-end text:name="db2_installation"/></text:h>
      <text:p text:style-name="Text_20_body">The software has firstly to be installed before the below command be executed.</text:p>
      <text:h text:style-name="Heading_20_2" text:outline-level="2"><text:bookmark-start text:name="__RefHeading___instance_configuration_4"/><text:bookmark-start text:name="instance_configuration"/>Instance configuration<text:bookmark-end text:name="__RefHeading___instance_configuration_4"/><text:bookmark-end text:name="instance_configuration"/></text:h>
      <text:p text:style-name="Text_20_body"><text:span text:style-name="Strong_20_Emphasis">Create new instance :</text:span>
</text:p>
      <text:p text:style-name="Text_20_body"><text:span text:style-name="Strong_20_Emphasis">Configure port &amp; communication method :</text:span>
</text:p>
      <text:p text:style-name="Text_20_body"><text:span text:style-name="Strong_20_Emphasis">Restart DB2 :</text:span>
</text:p>
      <text:p text:style-name="Text_20_body"><text:span text:style-name="Strong_20_Emphasis">Configure TSM db2adutl : 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install_inst</dc:title>
  </office:meta>
</office:document-meta>
</file>