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logs"/><text:bookmark-start text:name="__RefHeading___db2_log_management_1"/><text:bookmark-start text:name="db2_log_management"/>DB2 Log management<text:bookmark-end text:name="__RefHeading___db2_log_management_1"/><text:bookmark-end text:name="db2_log_management"/></text:h>
      <text:h text:style-name="Heading_20_5" text:outline-level="5"><text:bookmark-start text:name="__RefHeading___total_logs_used_2"/><text:bookmark-start text:name="total_logs_used"/>Total logs used<text:bookmark-end text:name="__RefHeading___total_logs_used_2"/><text:bookmark-end text:name="total_logs_used"/></text:h>
      <text:p text:style-name="Text_20_body"><text:span text:style-name="Strong_20_Emphasis">Log used for connected apps :</text:span>
</text:p>
      <text:p text:style-name="Text_20_body"><text:span text:style-name="Strong_20_Emphasis">Log paths for all DBs :</text:span>
</text:p>
      <text:p text:style-name="Horizontal_20_Line"/>
      <text:h text:style-name="Heading_20_5" text:outline-level="5"><text:bookmark-start text:name="__RefHeading___switch_to_archival_logging_3"/><text:bookmark-start text:name="switch_to_archival_logging"/>Switch to archival logging<text:bookmark-end text:name="__RefHeading___switch_to_archival_logging_3"/><text:bookmark-end text:name="switch_to_archival_logging"/></text:h>
      <text:p text:style-name="Text_20_body"><text:span text:style-name="Strong_20_Emphasis">Finding log file name for LSN (Log Sequence Number) :</text:span>
</text:p>
      <text:p text:style-name="Text_20_body"><text:span text:style-name="Strong_20_Emphasis">Check if archived log is valid :</text:span>
</text:p>
      <text:p text:style-name="Text_20_body"><text:span text:style-name="Strong_20_Emphasis">Log settings :</text:span>
</text:p>
      <text:p text:style-name="Text_20_body"><text:span text:style-name="Strong_20_Emphasis">Transactional log archiving history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logs</dc:title>
  </office:meta>
</office:document-meta>
</file>