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b2_monitoring"/><text:bookmark-start text:name="__RefHeading___db2_monitoring_1"/><text:bookmark-start text:name="db2_monitoring"/>DB2 Monitoring<text:bookmark-end text:name="__RefHeading___db2_monitoring_1"/><text:bookmark-end text:name="db2_monitoring"/></text:h>
      <text:p text:style-name="Text_20_body">As Oracle and other databases, DB2 is using buffers in memory called a buffer pool with specific size: 4-8-16-32 KBs size.
Since the containers (datafiles) are divided into logical </text:p>
      <text:p text:style-name="Text_20_body"><text:span text:style-name="Strong_20_Emphasis">ITM DB2 Agent stop &amp; start:</text:span>
</text:p>
      <text:p text:style-name="Text_20_body"><text:span text:style-name="Strong_20_Emphasis">Generate K07_filesystem.param entries :</text:span>
</text:p>
      <text:p text:style-name="Text_20_body"><text:span text:style-name="Strong_20_Emphasis">Custom log monitoring :</text:span></text:p>
      <text:list text:style-name="List_20_1" text:continue-numbering="false">
        <text:list-item>
          <text:p text:style-name="LastListParagraph_List_20_1_Content_First"> K07_LogMonitor.conf :</text:p>
        </text:list-item>
      </text:list>
      <text:list text:style-name="List_20_1" text:continue-numbering="false">
        <text:list-item>
          <text:p text:style-name="LastListParagraph_List_20_1_Content_First"> K07_LogMonitor.param</text:p>
        </text:list-item>
      </text:list>
      <text:list text:style-name="List_20_1" text:continue-numbering="false">
        <text:list-item>
          <text:p text:style-name="LastListParagraph_List_20_1_Content_First"> K07_LogMonitor_detail.param</text:p>
        </text:list-item>
      </text:list>
      <text:p text:style-name="Text_20_body"><text:span text:style-name="Strong_20_Emphasis">Reset the dummy log :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b2_monitoring</dc:title>
  </office:meta>
</office:document-meta>
</file>