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b2_qreplication"/><text:bookmark-start text:name="__RefHeading___db2_replication_1"/><text:bookmark-start text:name="db2_replication"/>DB2 Replication<text:bookmark-end text:name="__RefHeading___db2_replication_1"/><text:bookmark-end text:name="db2_replication"/></text:h>
      <text:h text:style-name="Heading_20_2" text:outline-level="2"><text:bookmark-start text:name="__RefHeading___q_replication_2"/><text:bookmark-start text:name="q_replication"/>Q Replication<text:bookmark-end text:name="__RefHeading___q_replication_2"/><text:bookmark-end text:name="q_replication"/></text:h>
      <text:h text:style-name="Heading_20_3" text:outline-level="3"><text:bookmark-start text:name="__RefHeading___websphere_mq_objects_3"/><text:bookmark-start text:name="websphere_mq_objects"/>WebSphere MQ Objects<text:bookmark-end text:name="__RefHeading___websphere_mq_objects_3"/><text:bookmark-end text:name="websphere_mq_objects"/></text:h>
      <text:p text:style-name="Text_20_body"><text:span text:style-name="Strong_20_Emphasis">Source Server :</text:span>
</text:p>
      <text:p text:style-name="Text_20_body"><text:span text:style-name="Strong_20_Emphasis">Required objects in MQ - Target Server :</text:span>
</text:p>
      <text:p text:style-name="Text_20_body"><text:span text:style-name="Strong_20_Emphasis">Start-up MQ Environment :</text:span>
</text:p>
      <text:p text:style-name="Text_20_body"><text:span text:style-name="Strong_20_Emphasis">Test MQ Queues :</text:span>
</text:p>
      <text:h text:style-name="Heading_20_3" text:outline-level="3"><text:bookmark-start text:name="__RefHeading___source_-_q_capture_4"/><text:bookmark-start text:name="source_-_q_capture"/>SOURCE - Q Capture<text:bookmark-end text:name="__RefHeading___source_-_q_capture_4"/><text:bookmark-end text:name="source_-_q_capture"/></text:h>
      <text:p text:style-name="Text_20_body"><text:span text:style-name="Strong_20_Emphasis">Create control tables with Replication center :</text:span>
</text:p>
      <text:p text:style-name="Text_20_body"><text:span text:style-name="Strong_20_Emphasis">Start Q Capture :</text:span>
</text:p>
      <text:p text:style-name="Text_20_body"><text:span text:style-name="Strong_20_Emphasis">Stop Q Capture :</text:span>
</text:p>
      <text:h text:style-name="Heading_20_3" text:outline-level="3"><text:bookmark-start text:name="__RefHeading___target_-_q_apply_5"/><text:bookmark-start text:name="target_-_q_apply"/>TARGET - Q Apply<text:bookmark-end text:name="__RefHeading___target_-_q_apply_5"/><text:bookmark-end text:name="target_-_q_apply"/></text:h>
      <text:p text:style-name="Text_20_body"><text:span text:style-name="Strong_20_Emphasis">Create control tables :</text:span>
</text:p>
      <text:p text:style-name="Text_20_body"><text:span text:style-name="Strong_20_Emphasis">Start Q Apply :</text:span>
</text:p>
      <text:p text:style-name="Text_20_body"><text:span text:style-name="Strong_20_Emphasis">Stop Q Apply :</text:span>
</text:p>
      <text:p text:style-name="Text_20_body"><text:span text:style-name="Strong_20_Emphasis">Start processing of replication queue :</text:span>
</text:p>
      <text:p text:style-name="Text_20_body"><text:span text:style-name="Strong_20_Emphasis">Check status of replication queues :</text:span>
</text:p>
      <text:p text:style-name="Text_20_body">or </text:p>
      <text:p text:style-name="Text_20_body"><text:span text:style-name="Strong_20_Emphasis">Query Apply trace :</text:span>
</text:p>
      <text:h text:style-name="Heading_20_2" text:outline-level="2"><text:bookmark-start text:name="__RefHeading___setup_-_unidirectional_q_replication_6"/><text:bookmark-start text:name="setup_-_unidirectional_q_replication"/>Setup - unidirectional Q Replication<text:bookmark-end text:name="__RefHeading___setup_-_unidirectional_q_replication_6"/><text:bookmark-end text:name="setup_-_unidirectional_q_replication"/></text:h>
      <text:p text:style-name="Text_20_body"><text:span text:style-name="Strong_20_Emphasis">1. Create MQ Objects :</text:span>
</text:p>
      <text:p text:style-name="Text_20_body"><text:span text:style-name="Strong_20_Emphasis">2. Setup Q Replication :</text:span>
</text:p>
      <text:h text:style-name="Heading_20_1" text:outline-level="1"><text:bookmark-start text:name="__RefHeading___sql_replication_7"/><text:bookmark-start text:name="sql_replication"/>SQL Replication<text:bookmark-end text:name="__RefHeading___sql_replication_7"/><text:bookmark-end text:name="sql_replication"/></text:h>
      <text:h text:style-name="Heading_20_2" text:outline-level="2"><text:bookmark-start text:name="__RefHeading___full_refresh_of_target_tables_8"/><text:bookmark-start text:name="full_refresh_of_target_tables"/>Full refresh of target tables<text:bookmark-end text:name="__RefHeading___full_refresh_of_target_tables_8"/><text:bookmark-end text:name="full_refresh_of_target_tables"/></text:h>
      <text:p text:style-name="Text_20_body"><text:span text:style-name="Strong_20_Emphasis">Construct query based on column subscription : </text:span>
</text:p>
      <text:p text:style-name="Text_20_body">Example load : 
</text:p>
      <text:h text:style-name="Heading_20_2" text:outline-level="2"><text:bookmark-start text:name="__RefHeading___sql_apply_9"/><text:bookmark-start text:name="sql_apply"/>SQL Apply<text:bookmark-end text:name="__RefHeading___sql_apply_9"/><text:bookmark-end text:name="sql_apply"/></text:h>
      <text:p text:style-name="Text_20_body"><text:span text:style-name="Strong_20_Emphasis">List Apply subscription sets with Apply qualifiers :</text:span>
</text:p>
      <text:p text:style-name="Text_20_body"><text:span text:style-name="Strong_20_Emphasis">List tables in Apply qualifier :</text:span>
</text:p>
      <text:p text:style-name="Text_20_body"><text:span text:style-name="Strong_20_Emphasis">Check last run, last success and synchtime for Apply Qualifiers :</text:span>
</text:p>
      <text:h text:style-name="Heading_20_3" text:outline-level="3"><text:bookmark-start text:name="__RefHeading___add_columns_into_replication_10"/><text:bookmark-start text:name="add_columns_into_replication"/>ADD Columns into replication<text:bookmark-end text:name="__RefHeading___add_columns_into_replication_10"/><text:bookmark-end text:name="add_columns_into_replication"/></text:h>
      <text:p text:style-name="Text_20_body"><text:span text:style-name="Strong_20_Emphasis">Stop SQL Capture :</text:span>
</text:p>
      <text:p text:style-name="Text_20_body"><text:span text:style-name="Strong_20_Emphasis">Modify Source table (DDL/alter table add column ..)</text:span></text:p>
      <text:p text:style-name="Text_20_body"><text:span text:style-name="Strong_20_Emphasis">Modify CD table :</text:span>
</text:p>
      <text:p text:style-name="Text_20_body"><text:span text:style-name="Strong_20_Emphasis">Modify Apply table :</text:span>
</text:p>
      <text:h text:style-name="Heading_20_2" text:outline-level="2"><text:bookmark-start text:name="__RefHeading___cdc_11"/><text:bookmark-start text:name="cdc"/>CDC<text:bookmark-end text:name="__RefHeading___cdc_11"/><text:bookmark-end text:name="cdc"/></text:h>
      <text:h text:style-name="Heading_20_2" text:outline-level="2"><text:bookmark-start text:name="__RefHeading___access_server_12"/><text:bookmark-start text:name="access_server"/>Access Server<text:bookmark-end text:name="__RefHeading___access_server_12"/><text:bookmark-end text:name="access_server"/></text:h>
      <text:p text:style-name="Text_20_body"><text:span text:style-name="Strong_20_Emphasis">Start Access Server from the installation path :</text:span>
</text:p>
      <text:p text:style-name="Text_20_body"><text:span text:style-name="Strong_20_Emphasis">Create new SYSADMIN user without expiring :</text:span>
</text:p>
      <text:h text:style-name="Heading_20_3" text:outline-level="3"><text:bookmark-start text:name="__RefHeading___replication_server_13"/><text:bookmark-start text:name="replication_server"/>Replication Server<text:bookmark-end text:name="__RefHeading___replication_server_13"/><text:bookmark-end text:name="replication_server"/></text:h>
      <text:p text:style-name="Text_20_body"><text:span text:style-name="Strong_20_Emphasis">Configuration tool 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b2_qreplication</dc:title>
  </office:meta>
</office:document-meta>
</file>