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remote"/><text:bookmark-start text:name="__RefHeading___db2_remote_nodes_databases_1"/><text:bookmark-start text:name="db2_remote_nodes_databases"/>DB2 Remote nodes/databases<text:bookmark-end text:name="__RefHeading___db2_remote_nodes_databases_1"/><text:bookmark-end text:name="db2_remote_nodes_databases"/></text:h>
      <text:h text:style-name="Heading_20_2" text:outline-level="2"><text:bookmark-start text:name="__RefHeading___data_server_driver_2"/><text:bookmark-start text:name="data_server_driver"/>Data Server Driver<text:bookmark-end text:name="__RefHeading___data_server_driver_2"/><text:bookmark-end text:name="data_server_driver"/></text:h>
      <text:p text:style-name="Text_20_body"><text:span text:style-name="Strong_20_Emphasis">Set path to data server drive cfg file (db2dsdriver.cfg) :</text:span>
</text:p>
      <text:p text:style-name="Text_20_body"><text:span text:style-name="Strong_20_Emphasis">Export current DS catalog into cfg :</text:span>
</text:p>
      <text:h text:style-name="Heading_20_2" text:outline-level="2"><text:bookmark-start text:name="__RefHeading___client_connections_3"/><text:bookmark-start text:name="client_connections"/>Client connections<text:bookmark-end text:name="__RefHeading___client_connections_3"/><text:bookmark-end text:name="client_connections"/></text:h>
      <text:p text:style-name="Text_20_body"><text:span text:style-name="Strong_20_Emphasis">Export/import client-to-server configuration : </text:span>
</text:p>
      <text:p text:style-name="Text_20_body"><text:span text:style-name="Strong_20_Emphasis">Check cataloged nodes :</text:span>
</text:p>
      <text:p text:style-name="Text_20_body"><text:span text:style-name="Strong_20_Emphasis">Catalog remote node :</text:span>
</text:p>
      <text:p text:style-name="Text_20_body"><text:span text:style-name="Strong_20_Emphasis">Uncatalog remote node :</text:span>
</text:p>
      <text:p text:style-name="Text_20_body"><text:span text:style-name="Strong_20_Emphasis">Catalog remote database :</text:span>
</text:p>
      <text:p text:style-name="Text_20_body"><text:span text:style-name="Strong_20_Emphasis">Uncatalog remote database :</text:span>
</text:p>
      <text:p text:style-name="Text_20_body"><text:span text:style-name="Strong_20_Emphasis">Windows ODBC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remote</dc:title>
  </office:meta>
</office:document-meta>
</file>