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tables"/><text:bookmark-start text:name="__RefHeading___tables_indexes_partitions_objects_1"/><text:bookmark-start text:name="tables_indexes_partitions_objects"/>Tables, Indexes, Partitions, Objects<text:bookmark-end text:name="__RefHeading___tables_indexes_partitions_objects_1"/><text:bookmark-end text:name="tables_indexes_partitions_objects"/></text:h>
      <text:h text:style-name="Heading_20_2" text:outline-level="2"><text:bookmark-start text:name="__RefHeading___tables_2"/><text:bookmark-start text:name="tables"/>Tables<text:bookmark-end text:name="__RefHeading___tables_2"/><text:bookmark-end text:name="tables"/></text:h>
      <text:p text:style-name="Text_20_body"><text:span text:style-name="Strong_20_Emphasis">Show table size and organization (10.5) :</text:span>
</text:p>
      <text:p text:style-name="Text_20_body"><text:span text:style-name="Strong_20_Emphasis">Show table size and organization ( &gt; 9.7 ) :</text:span>
</text:p>
      <text:p text:style-name="Text_20_body"><text:span text:style-name="Strong_20_Emphasis">Table size (old and slow) :</text:span>
</text:p>
      <text:p text:style-name="Text_20_body"><text:span text:style-name="Strong_20_Emphasis">Query table space of particular tables :</text:span>
</text:p>
      <text:p text:style-name="Text_20_body"><text:span text:style-name="Strong_20_Emphasis">Show me dependent objects on TABLE :</text:span>
</text:p>
      <text:p text:style-name="Text_20_body"><text:span text:style-name="Strong_20_Emphasis">Show me tables with LOB/XML columns :</text:span>
</text:p>
      <text:p text:style-name="Text_20_body"><text:span text:style-name="Strong_20_Emphasis">RR :</text:span>
</text:p>
      <text:h text:style-name="Heading_20_2" text:outline-level="2"><text:bookmark-start text:name="__RefHeading___packages_3"/><text:bookmark-start text:name="packages"/>Packages<text:bookmark-end text:name="__RefHeading___packages_3"/><text:bookmark-end text:name="packages"/></text:h>
      <text:p text:style-name="Text_20_body"><text:span text:style-name="Strong_20_Emphasis"> Find package for stored procedure :</text:span>
</text:p>
      <text:p text:style-name="Text_20_body"><text:span text:style-name="Strong_20_Emphasis"> Rebind packages for procedures : </text:span>
</text:p>
      <text:h text:style-name="Heading_20_2" text:outline-level="2"><text:bookmark-start text:name="__RefHeading___views_4"/><text:bookmark-start text:name="views"/>Views<text:bookmark-end text:name="__RefHeading___views_4"/><text:bookmark-end text:name="views"/></text:h>
      <text:p text:style-name="Text_20_body"><text:span text:style-name="Strong_20_Emphasis">Extract DDL for existing view : </text:span>
</text:p>
      <text:h text:style-name="Heading_20_3" text:outline-level="3"><text:bookmark-start text:name="__RefHeading___ddl_5"/><text:bookmark-start text:name="ddl"/>DDL<text:bookmark-end text:name="__RefHeading___ddl_5"/><text:bookmark-end text:name="ddl"/></text:h>
      <text:p text:style-name="Text_20_body"><text:span text:style-name="Strong_20_Emphasis">Generate DDL for table :</text:span>
</text:p>
      <text:h text:style-name="Heading_20_3" text:outline-level="3"><text:bookmark-start text:name="__RefHeading___invalid_objects_6"/><text:bookmark-start text:name="invalid_objects"/>Invalid objects<text:bookmark-end text:name="__RefHeading___invalid_objects_6"/><text:bookmark-end text:name="invalid_objects"/></text:h>
      <text:p text:style-name="Text_20_body">Admin View : SYSCAT.INVALIDOBJECTS : For Finding Invalid DB Objects.
Admin Proc : SYSPROC.ADMIN_REVALIDATE_DB_OBJECTS : For Fixing Invalid DB Objects.</text:p>
      <text:p text:style-name="Text_20_body"><text:span text:style-name="Strong_20_Emphasis">Show invalid objects :</text:span>
</text:p>
      <text:p text:style-name="Text_20_body"><text:span text:style-name="Strong_20_Emphasis">Soft invalidation (ON by default) :</text:span>
</text:p>
      <text:p text:style-name="Text_20_body"><text:span text:style-name="Strong_20_Emphasis">Revalidate invalid objects :</text:span>
</text:p>
      <text:h text:style-name="Heading_20_3" text:outline-level="3"><text:bookmark-start text:name="__RefHeading___table_compression_7"/><text:bookmark-start text:name="table_compression"/>Table compression<text:bookmark-end text:name="__RefHeading___table_compression_7"/><text:bookmark-end text:name="table_compression"/></text:h>
      <text:p text:style-name="Text_20_body"><text:span text:style-name="Strong_20_Emphasis">Create/enable row compression :</text:span>
</text:p>
      <text:p text:style-name="Text_20_body"><text:span text:style-name="Strong_20_Emphasis">Inspect table for estimated row compression :</text:span>
</text:p>
      <text:p text:style-name="Text_20_body"><text:span text:style-name="Strong_20_Emphasis">Compression estimation :</text:span>
</text:p>
      <text:h text:style-name="Heading_20_2" text:outline-level="2"><text:bookmark-start text:name="__RefHeading___index_8"/><text:bookmark-start text:name="index"/>Index<text:bookmark-end text:name="__RefHeading___index_8"/><text:bookmark-end text:name="index"/></text:h>
      <text:p text:style-name="Text_20_body"><text:span text:style-name="Strong_20_Emphasis">Asynchronous index cleanup for MDC tables :</text:span>
</text:p>
      <text:p text:style-name="Text_20_body"><text:span text:style-name="Strong_20_Emphasis">Index usage :</text:span>
</text:p>
      <text:p text:style-name="Text_20_body"><text:span text:style-name="Strong_20_Emphasis">Index keysize vs. table row size :</text:span>
</text:p>
      <text:h text:style-name="Heading_20_3" text:outline-level="3"><text:bookmark-start text:name="__RefHeading___index_compression_9"/><text:bookmark-start text:name="index_compression"/>Index compression<text:bookmark-end text:name="__RefHeading___index_compression_9"/><text:bookmark-end text:name="index_compress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 supported in block indexes and XML path indexes
Index specifications cannot be compressed
Compression attributes for indexes on temp. tables cannot be altered</text:p></table:table-cell></table:table-row></table:table></draw:text-box></draw:frame></text:p>
      <text:p text:style-name="Text_20_body"><text:span text:style-name="Strong_20_Emphasis">Enable Index compression :</text:span>
</text:p>
      <text:p text:style-name="Text_20_body"><text:span text:style-name="Strong_20_Emphasis">Disable index compression :</text:span>
</text:p>
      <text:p text:style-name="Text_20_body"><text:span text:style-name="Strong_20_Emphasis">INVALID indexes :</text:span>
</text:p>
      <text:p text:style-name="Text_20_body"><text:span text:style-name="Strong_20_Emphasis">IX_STATS :</text:span>
</text:p>
      <text:h text:style-name="Heading_20_2" text:outline-level="2"><text:bookmark-start text:name="__RefHeading___mqt_10"/><text:bookmark-start text:name="mqt"/>MQT<text:bookmark-end text:name="__RefHeading___mqt_10"/><text:bookmark-end text:name="mqt"/></text:h>
      <text:p text:style-name="Text_20_body"><text:span text:style-name="Strong_20_Emphasis">Query dependencies for MQT :</text:span>
</text:p>
      <text:p text:style-name="Text_20_body"><text:span text:style-name="Strong_20_Emphasis">MQT Staging tables </text:span>:</text:p>
      <text:list text:style-name="Numbering_20_1" text:continue-numbering="false">
        <text:list-item>
          <text:p text:style-name="Numbering_20_1_Content_First"> Create MQT (data initially deffered refresh deffered);</text:p>
        </text:list-item>
        <text:list-item>
          <text:p text:style-name="Numbering_20_1_Content_Last"> create table stage for mqt propagate immediate in &lt;TS&gt;;</text:p>
        </text:list-item>
      </text:list>
      <text:h text:style-name="Heading_20_2" text:outline-level="2"><text:bookmark-start text:name="__RefHeading___runstats_reorg_11"/><text:bookmark-start text:name="runstats_reorg"/>Runstats/Reorg<text:bookmark-end text:name="__RefHeading___runstats_reorg_11"/><text:bookmark-end text:name="runstats_reorg"/></text:h>
      <text:p text:style-name="Text_20_body"><text:span text:style-name="Strong_20_Emphasis">Monitor reorg progress :</text:span>

<text:span text:style-name="Strong_20_Emphasis">Check for automatic runstats/reorgs of all DBs:</text:span>
</text:p>
      <text:p text:style-name="Text_20_body"><text:span text:style-name="Strong_20_Emphasis">Generate scripts for reorg of tables, indexes and runstats</text:span> :
</text:p>
      <text:p text:style-name="Text_20_body"><text:span text:style-name="Strong_20_Emphasis">Statistical Views :</text:span></text:p>
      <text:list text:style-name="List_20_1" text:continue-numbering="false">
        <text:list-item>
          <text:p text:style-name="List_20_1_Content_First"> Create view for statistics which matches the Join query</text:p>
        </text:list-item>
        <text:list-item>
          <text:p text:style-name="List_20_1_Content_Last"> Cannot have : aggregations or distinct, </text:p>
        </text:list-item>
      </text:list>
      <text:list text:style-name="List_20_1" text:continue-numbering="false">
        <text:list-item>
          <text:p text:style-name="LastListParagraph_List_20_1_Content_First"> Enable it for runstats</text:p>
        </text:list-item>
      </text:list>
      <text:p text:style-name="Text_20_body"><text:span text:style-name="Strong_20_Emphasis">REORG for NON-SYS :</text:span>
</text:p>
      <text:p text:style-name="Text_20_body"><text:span text:style-name="Strong_20_Emphasis">RUNSTATS for NON-SYS :</text:span>
</text:p>
      <text:p text:style-name="Text_20_body"><text:span text:style-name="Strong_20_Emphasis">Reorgchk : </text:span>
</text:p>
      <text:p text:style-name="Text_20_body"><text:span text:style-name="Strong_20_Emphasis">Offline reorg :</text:span></text:p>
      <text:p text:style-name="Text_20_body">1. Call reorgchk procedure to check the statistics :
</text:p>
      <text:p text:style-name="Text_20_body">2. Generate reorg script for needed tables (* in F1/F2 or F3 formulas) :
</text:p>
      <text:p text:style-name="Text_20_body">3. Generate reorg script for optional tables (nothing in F1/F2 or F3 formulas) :
</text:p>
      <text:p text:style-name="Text_20_body">4. Generate runstats script for all reorganized tables
</text:p>
      <text:p text:style-name="Text_20_body">5. Launch the scripts
</text:p>
      <text:p text:style-name="Text_20_body">6. Rebind all packages (valid and invalid)
</text:p>
      <text:p text:style-name="Text_20_body"><text:span text:style-name="Strong_20_Emphasis">Monitor progress of Reorg :</text:span>
</text:p>
      <text:p text:style-name="Text_20_body">or </text:p>
      <text:h text:style-name="Heading_20_2" text:outline-level="2"><text:bookmark-start text:name="__RefHeading___partitions_12"/><text:bookmark-start text:name="partitions"/>Partitions<text:bookmark-end text:name="__RefHeading___partitions_12"/><text:bookmark-end text:name="partitions"/></text:h>
      <text:p text:style-name="Text_20_body"><text:span text:style-name="Strong_20_Emphasis">Check for table partitions :</text:span>
</text:p>
      <text:p text:style-name="Text_20_body"><text:span text:style-name="Strong_20_Emphasis">Add new partition :</text:span>
</text:p>
      <text:p text:style-name="Text_20_body"><text:span text:style-name="Strong_20_Emphasis">Detach partition &amp; delete :</text:span>
</text:p>
      <text:h text:style-name="Heading_20_2" text:outline-level="2"><text:bookmark-start text:name="__RefHeading___referential_integrity_13"/><text:bookmark-start text:name="referential_integrity"/>Referential Integrity<text:bookmark-end text:name="__RefHeading___referential_integrity_13"/><text:bookmark-end text:name="referential_integrity"/></text:h>
      <text:p text:style-name="Text_20_body"><text:span text:style-name="Strong_20_Emphasis">Query constraints on tables :</text:span>
</text:p>
      <text:p text:style-name="Text_20_body"><text:span text:style-name="Strong_20_Emphasis">Disable query optimization :</text:span>
</text:p>
      <text:p text:style-name="Text_20_body"><text:span text:style-name="Strong_20_Emphasis">Query violationg rows from child table (DISABLE QUERY OPTIMIZATION !):</text:span>
</text:p>
      <text:p text:style-name="Text_20_body"><text:span text:style-name="Strong_20_Emphasis">Enforce constraint :</text:span>
</text:p>
      <text:p text:style-name="Text_20_body"><text:span text:style-name="Strong_20_Emphasis">Query foreign keys :</text:span>
</text:p>
      <text:p text:style-name="Text_20_body"><text:span text:style-name="Strong_20_Emphasis">Generate statements to redefine RI from restrict to CASCADE :</text:span>
</text:p>
      <text:p text:style-name="Text_20_body"><text:span text:style-name="Strong_20_Emphasis">Recreate foreing keys as NOT ENFORCED :</text:span>
</text:p>
      <text:h text:style-name="Heading_20_2" text:outline-level="2"><text:bookmark-start text:name="__RefHeading___export_import_load_ingest_14"/><text:bookmark-start text:name="export_import_load_ingest"/>Export/Import/Load/Ingest<text:bookmark-end text:name="__RefHeading___export_import_load_ingest_14"/><text:bookmark-end text:name="export_import_load_ingest"/></text:h>
      <text:p text:style-name="Text_20_body"><text:span text:style-name="Strong_20_Emphasis">Check integrity pending states :</text:span>
</text:p>
      <text:p text:style-name="Text_20_body"><text:span text:style-name="Strong_20_Emphasis">Export data :</text:span>
</text:p>
      <text:p text:style-name="Text_20_body"><text:span text:style-name="Strong_20_Emphasis">Load data from export :</text:span>
</text:p>
      <text:p text:style-name="Text_20_body"><text:span text:style-name="Strong_20_Emphasis">Table in Load Pending :</text:span>
</text:p>
      <text:p text:style-name="Text_20_body"><text:span text:style-name="Strong_20_Emphasis">Generate SET INTEGRITY in correct chain order :</text:span>
</text:p>
      <text:p text:style-name="Text_20_body"><text:span text:style-name="Strong_20_Emphasis">Load from cursor :</text:span>
</text:p>
      <text:h text:style-name="Heading_20_2" text:outline-level="2"><text:bookmark-start text:name="__RefHeading___admin_move_table_15"/><text:bookmark-start text:name="admin_move_table"/>ADMIN_MOVE_TABLE<text:bookmark-end text:name="__RefHeading___admin_move_table_15"/><text:bookmark-end text:name="admin_move_table"/></text:h>
      <text:p text:style-name="Text_20_body"><text:span text:style-name="Strong_20_Emphasis">Move table to different tablespace :</text:span>
</text:p>
      <text:p text:style-name="Text_20_body"><text:span text:style-name="Strong_20_Emphasis">Generate the ADMIN_MOVE_TABLE commands :</text:span>
</text:p>
      <text:p text:style-name="Text_20_body"><text:span text:style-name="Strong_20_Emphasis">Check progress :</text:span>
</text:p>
      <text:h text:style-name="Heading_20_2" text:outline-level="2"><text:bookmark-start text:name="__RefHeading___lobs_16"/><text:bookmark-start text:name="lobs"/>LOBS<text:bookmark-end text:name="__RefHeading___lobs_16"/><text:bookmark-end text:name="lobs"/></text:h>
      <text:p text:style-name="Text_20_body"><text:span text:style-name="Strong_20_Emphasis">List tables with LOB columns :</text:span>
</text:p>
      <text:p text:style-name="Text_20_body"><text:span text:style-name="Strong_20_Emphasis">Evaluate tables for INLINE LOB columns :</text:span>
</text:p>
      <text:p text:style-name="Text_20_body"><text:span text:style-name="Strong_20_Emphasis">Procedure to calculate percentile of column lenght in table for INLINing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tables</dc:title>
  </office:meta>
</office:document-meta>
</file>