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tablespaces"/><text:bookmark-start text:name="__RefHeading___db2_table_spaces_containers_1"/><text:bookmark-start text:name="db2_table_spaces_containers"/>DB2 Table spaces, Containers<text:bookmark-end text:name="__RefHeading___db2_table_spaces_containers_1"/><text:bookmark-end text:name="db2_table_spaces_containers"/></text:h>
      <text:h text:style-name="Heading_20_2" text:outline-level="2"><text:bookmark-start text:name="__RefHeading___database_2"/><text:bookmark-start text:name="database"/>Database<text:bookmark-end text:name="__RefHeading___database_2"/><text:bookmark-end text:name="database"/></text:h>
      <text:p text:style-name="Text_20_body"><text:span text:style-name="Strong_20_Emphasis">Create database with automatic storage :</text:span>
</text:p>
      <text:p text:style-name="Text_20_body"><text:span text:style-name="Strong_20_Emphasis">Check the DB size : </text:span>
</text:p>
      <text:p text:style-name="Text_20_body"><text:span text:style-name="Strong_20_Emphasis">DB Path on Windows (on Drive letter only by default) :</text:span>
</text:p>
      <text:h text:style-name="Heading_20_2" text:outline-level="2"><text:bookmark-start text:name="__RefHeading___table_spaces_3"/><text:bookmark-start text:name="table_spaces"/>Table spaces<text:bookmark-end text:name="__RefHeading___table_spaces_3"/><text:bookmark-end text:name="table_spaces"/></text:h>
      <text:p text:style-name="Text_20_body"><text:span text:style-name="Strong_20_Emphasis">Tablespace utilization ( &gt; 9.5 ) :</text:span>
</text:p>
      <text:p text:style-name="Text_20_body"><text:span text:style-name="Strong_20_Emphasis">Containers size :</text:span>
</text:p>
      <text:p text:style-name="Text_20_body"><text:span text:style-name="Strong_20_Emphasis">All DB PATHS for all dbs in instance :</text:span>
</text:p>
      <text:p text:style-name="Text_20_body"><text:span text:style-name="Strong_20_Emphasis">Stripe sets for Tablespace :</text:span>
</text:p>
      <text:p text:style-name="Text_20_body"><text:span text:style-name="Strong_20_Emphasis">Add new RAW device to tablespace :</text:span>
</text:p>
      <text:p text:style-name="Text_20_body"><text:span text:style-name="Strong_20_Emphasis">List tablespace containers for all DBs :</text:span>
</text:p>
      <text:p text:style-name="Text_20_body"><text:span text:style-name="Strong_20_Emphasis">Tablespace metadata </text:span>
</text:p>
      <text:h text:style-name="Heading_20_2" text:outline-level="2"><text:bookmark-start text:name="__RefHeading___bufferpools_4"/><text:bookmark-start text:name="bufferpools"/>Bufferpools<text:bookmark-end text:name="__RefHeading___bufferpools_4"/><text:bookmark-end text:name="bufferpools"/></text:h>
      <text:p text:style-name="Text_20_body"><text:span text:style-name="Strong_20_Emphasis">Bufferpools for tablespaces :</text:span>
</text:p>
      <text:h text:style-name="Heading_20_3" text:outline-level="3"><text:bookmark-start text:name="__RefHeading___automatic_storage_5"/><text:bookmark-start text:name="automatic_storage"/>Automatic storage<text:bookmark-end text:name="__RefHeading___automatic_storage_5"/><text:bookmark-end text:name="automatic_storage"/></text:h>
      <text:p text:style-name="Text_20_body"><text:span text:style-name="Strong_20_Emphasis">Create storage groups :</text:span>
</text:p>
      <text:p text:style-name="Text_20_body"><text:span text:style-name="Strong_20_Emphasis">Add new storage path to database :</text:span>
</text:p>
      <text:p text:style-name="Text_20_body"><text:span text:style-name="Strong_20_Emphasis">Check storage groups :</text:span>
</text:p>
      <text:p text:style-name="Text_20_body"><text:span text:style-name="Strong_20_Emphasis">Add new storage path to storage group :</text:span>
</text:p>
      <text:p text:style-name="Text_20_body"><text:span text:style-name="Strong_20_Emphasis">Move tablespace to new storage group :</text:span>
</text:p>
      <text:p text:style-name="Text_20_body"><text:span text:style-name="Strong_20_Emphasis">Create tablespaces :</text:span>
</text:p>
      <text:h text:style-name="Heading_20_3" text:outline-level="3"><text:bookmark-start text:name="__RefHeading___reclaimable_storage_6"/><text:bookmark-start text:name="reclaimable_storage"/>Reclaimable storage<text:bookmark-end text:name="__RefHeading___reclaimable_storage_6"/><text:bookmark-end text:name="reclaimable_storage"/></text:h>
      <text:p text:style-name="Text_20_body"><text:span text:style-name="Strong_20_Emphasis">Check which tablespaces are created as reclaimable :</text:span>
</text:p>
      <text:p text:style-name="Text_20_body"><text:span text:style-name="Strong_20_Emphasis">Check for high water mark :</text:span>
</text:p>
      <text:p text:style-name="Text_20_body"><text:span text:style-name="Strong_20_Emphasis">Show me MB of reclaimable space :</text:span>
</text:p>
      <text:p text:style-name="Text_20_body"><text:span text:style-name="Strong_20_Emphasis">Reclaim unused space of Automatic storage TBSP to maximum extent:</text:span>
</text:p>
      <text:p text:style-name="Text_20_body"><text:span text:style-name="Strong_20_Emphasis">Monitor extent remap during space reclaim :</text:span>
</text:p>
      <text:h text:style-name="Heading_20_2" text:outline-level="2"><text:bookmark-start text:name="__RefHeading___convert_database_table_space_to_automatic_storage_7"/><text:bookmark-start text:name="convert_database_table_space_to_automatic_storage"/>Convert database/table space to Automatic storage<text:bookmark-end text:name="__RefHeading___convert_database_table_space_to_automatic_storage_7"/><text:bookmark-end text:name="convert_database_table_space_to_automatic_storage"/></text:h>
      <text:p text:style-name="Text_20_body">Possible since 9.7</text:p>
      <text:p text:style-name="Text_20_body">Check if DB/Table space is using Automatic storage paths : 
</text:p>
      <text:h text:style-name="Heading_20_3" text:outline-level="3"><text:bookmark-start text:name="__RefHeading___online_way_8"/><text:bookmark-start text:name="online_way"/>Online way<text:bookmark-end text:name="__RefHeading___online_way_8"/><text:bookmark-end text:name="online_way"/></text:h>
      <text:p text:style-name="Text_20_body">1. Define previously created filesystems for Automatic storage : 
</text:p>
      <text:p text:style-name="Text_20_body">2. Convert suitable table spaces (Any/Large DMS) : 
</text:p>
      <text:p text:style-name="Text_20_body">3. Verify new stripe sets and extent map from table space snapshot :
</text:p>
      <text:p text:style-name="Text_20_body">4. Rebalance the table spaces to move data to new Automatic storage paths : 
</text:p>
      <text:p text:style-name="Text_20_body">5. Monitor the progress of rebalancing :**
</text:p>
      <text:p text:style-name="Text_20_body">6. Throttle the rebalancing utility in case of need : 
</text:p>
      <text:p text:style-name="Text_20_body">5. Create new Automatic storage Temporary tablespaces (replace old SMS/DMS) :
</text:p>
      <text:h text:style-name="Heading_20_3" text:outline-level="3"><text:bookmark-start text:name="__RefHeading___offline_way_9"/><text:bookmark-start text:name="offline_way"/>Offline way<text:bookmark-end text:name="__RefHeading___offline_way_9"/><text:bookmark-end text:name="offline_way"/></text:h>
      <text:p text:style-name="Text_20_body">1. Generate the restore script with redirected option :
</text:p>
      <text:h text:style-name="Heading_20_3" text:outline-level="3"><text:bookmark-start text:name="__RefHeading___scripts_for_online_way_10"/><text:bookmark-start text:name="scripts_for_online_way"/>Scripts for online way<text:bookmark-end text:name="__RefHeading___scripts_for_online_way_10"/><text:bookmark-end text:name="scripts_for_online_way"/></text:h>
      <text:p text:style-name="Text_20_body">monitor rebalancing progres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tablespaces</dc:title>
  </office:meta>
</office:document-meta>
</file>