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b2_troubleshooting"/><text:bookmark-start text:name="__RefHeading___troubleshooting_1"/><text:bookmark-start text:name="troubleshooting"/>Troubleshooting<text:bookmark-end text:name="__RefHeading___troubleshooting_1"/><text:bookmark-end text:name="troubleshooting"/></text:h>
      <text:h text:style-name="Heading_20_2" text:outline-level="2"><text:bookmark-start text:name="__RefHeading___powershell_2"/><text:bookmark-start text:name="powershell"/>PowerShell<text:bookmark-end text:name="__RefHeading___powershell_2"/><text:bookmark-end text:name="powershell"/></text:h>
      <text:p text:style-name="Text_20_body"><text:span text:style-name="Strong_20_Emphasis">Create $profile :</text:span>
</text:p>
      <text:p text:style-name="Text_20_body"><text:span text:style-name="Strong_20_Emphasis">Setup DB2 profile :</text:span>
</text:p>
      <text:h text:style-name="Heading_20_2" text:outline-level="2"><text:bookmark-start text:name="__RefHeading___tracing_3"/><text:bookmark-start text:name="tracing"/>Tracing<text:bookmark-end text:name="__RefHeading___tracing_3"/><text:bookmark-end text:name="tracing"/></text:h>
      <text:p text:style-name="Text_20_body"><text:span text:style-name="Strong_20_Emphasis">Take trace :</text:span>
</text:p>
      <text:p text:style-name="Text_20_body"><text:span text:style-name="Strong_20_Emphasis">Format trace dump :</text:span>
</text:p>
      <text:h text:style-name="Heading_20_2" text:outline-level="2"><text:bookmark-start text:name="__RefHeading___automatic_maintenance_policies_4"/><text:bookmark-start text:name="automatic_maintenance_policies"/>Automatic Maintenance Policies<text:bookmark-end text:name="__RefHeading___automatic_maintenance_policies_4"/><text:bookmark-end text:name="automatic_maintenance_policies"/></text:h>
      <text:p text:style-name="Text_20_body"><text:span text:style-name="Strong_20_Emphasis">Extract / Update current configuration policy XML to ~/sqllib/tmp :</text:span></text:p>
      <text:p text:style-name="Preformatted_20_Text">* MAINTENANCE_WINDOW<text:line-break/>* AUTO_BACKUP<text:line-break/>* AUTO_REORG<text:line-break/>* AUTO_RUNSTATS</text:p>
      <text:h text:style-name="Heading_20_2" text:outline-level="2"><text:bookmark-start text:name="__RefHeading___applications_5"/><text:bookmark-start text:name="applications"/>Applications<text:bookmark-end text:name="__RefHeading___applications_5"/><text:bookmark-end text:name="applications"/></text:h>
      <text:p text:style-name="Text_20_body">db2aic - Asynchronous Index cleaner
db2taskd - Task distribution daemon</text:p>
      <text:p text:style-name="Text_20_body"><text:span text:style-name="Strong_20_Emphasis">Workaround for slow rollback - disable logging in flight recorder (&gt; 10.5 FP6):</text:span>
</text:p>
      <text:p text:style-name="Text_20_body"><text:span text:style-name="Strong_20_Emphasis">Automatic forcing of idle applications :</text:span>
</text:p>
      <text:p text:style-name="Text_20_body"><text:span text:style-name="Strong_20_Emphasis">Terminate FMP (hung sub-agent) :</text:span>
</text:p>
      <text:p text:style-name="Text_20_body"><text:span text:style-name="Strong_20_Emphasis"> find package name for bind file :</text:span>
</text:p>
      <text:h text:style-name="Heading_20_2" text:outline-level="2"><text:bookmark-start text:name="__RefHeading___cpu_6"/><text:bookmark-start text:name="cpu"/>CPU<text:bookmark-end text:name="__RefHeading___cpu_6"/><text:bookmark-end text:name="cpu"/></text:h>
      <text:p text:style-name="Text_20_body"><text:span text:style-name="Strong_20_Emphasis">Check CPU utilization of DB2 processes :</text:span>
</text:p>
      <text:h text:style-name="Heading_20_2" text:outline-level="2"><text:bookmark-start text:name="__RefHeading___memory_7"/><text:bookmark-start text:name="memory"/>Memory<text:bookmark-end text:name="__RefHeading___memory_7"/><text:bookmark-end text:name="memory"/></text:h>
      <text:p text:style-name="Text_20_body"><text:span text:style-name="Strong_20_Emphasis">OS Memory :</text:span>
</text:p>
      <text:p text:style-name="Text_20_body"><text:span text:style-name="Strong_20_Emphasis">Memory set usage :</text:span>
</text:p>
      <text:p text:style-name="Text_20_body"><text:span text:style-name="Strong_20_Emphasis">Memory pools usage :</text:span>
</text:p>
      <text:p text:style-name="Text_20_body"><text:span text:style-name="Strong_20_Emphasis">Locks (LOCKLIST/MAXLOCKS) :</text:span>
</text:p>
      <text:h text:style-name="Heading_20_2" text:outline-level="2"><text:bookmark-start text:name="__RefHeading___diagnostic_logs_8"/><text:bookmark-start text:name="diagnostic_logs"/>Diagnostic logs<text:bookmark-end text:name="__RefHeading___diagnostic_logs_8"/><text:bookmark-end text:name="diagnostic_logs"/></text:h>
      <text:p text:style-name="Text_20_body"><text:span text:style-name="Strong_20_Emphasis">How to Interpret DB2 Hex codes in db2diag.log :</text:span>
</text:p>
      <text:h text:style-name="Heading_20_2" text:outline-level="2"><text:bookmark-start text:name="__RefHeading___troubleshooting_9"/><text:bookmark-start text:name="troubleshooting1"/>Troubleshooting<text:bookmark-end text:name="__RefHeading___troubleshooting_9"/><text:bookmark-end text:name="troubleshooting1"/></text:h>
      <text:p text:style-name="Text_20_body"><text:span text:style-name="Strong_20_Emphasis">Cleaning all IPC semaphores :</text:span>
</text:p>
      <text:h text:style-name="Heading_20_2" text:outline-level="2"><text:bookmark-start text:name="__RefHeading___db2_support_10"/><text:bookmark-start text:name="db2_support"/>DB2 Support<text:bookmark-end text:name="__RefHeading___db2_support_10"/><text:bookmark-end text:name="db2_support"/></text:h>
      <text:p text:style-name="Text_20_body"><text:span text:style-name="Strong_20_Emphasis">Collecting support data :</text:span>
</text:p>
      <text:p text:style-name="Text_20_body"><text:span text:style-name="Strong_20_Emphasis">Taking (wrapped) trace of statement execution :</text:span>
</text:p>
      <text:p text:style-name="Text_20_body"><text:span text:style-name="Strong_20_Emphasis">Taking full dump to file for current statement :</text:span>
</text:p>
      <text:p text:style-name="Text_20_body"><text:span text:style-name="Strong_20_Emphasis">Catching SQL error in db2diag.log :</text:span>
</text:p>
      <text:p text:style-name="Text_20_body"><text:span text:style-name="Strong_20_Emphasis">Callout script for SQL error :</text:span></text:p>
      <text:list text:style-name="List_20_1" text:continue-numbering="false">
        <text:list-item>
          <text:p text:style-name="LastListParagraph_List_20_1_Content_First"> Create script db2cos and move it into ~/sqllib</text:p>
        </text:list-item>
      </text:list>
      <text:list text:style-name="List_20_1" text:continue-numbering="false">
        <text:list-item>
          <text:p text:style-name="LastListParagraph_List_20_1_Content_First"> Start catching of specified error</text:p>
        </text:list-item>
      </text:list>
      <text:p text:style-name="Text_20_body"><text:span text:style-name="Strong_20_Emphasis">Collect table's PD (Packed Descriptor) area :</text:span>
</text:p>
      <text:p text:style-name="Text_20_body"><text:span text:style-name="Strong_20_Emphasis">Flush bufferpoools to disk :</text:span>
</text:p>
      <text:p text:style-name="Text_20_body"><text:span text:style-name="Strong_20_Emphasis">Configure TCP Keep Alive :</text:span>

<text:span text:style-name="Strong_20_Emphasis">Analyze DB structure with db2dart - DB MUST BE DEACTIVATED ! :</text:span>
</text:p>
      <text:p text:style-name="Text_20_body"><text:span text:style-name="Strong_20_Emphasis">Trace specific query :</text:span>
</text:p>
      <text:p text:style-name="Text_20_body"><text:span text:style-name="Strong_20_Emphasis">Sort heap monitoring :</text:span>
</text:p>
      <text:p text:style-name="Text_20_body"><text:span text:style-name="Strong_20_Emphasis">Show me users which source DB2 profiles :</text:span>
</text:p>
      <text:p text:style-name="Text_20_body"><text:span text:style-name="Strong_20_Emphasis">Checking RID/RID_BIT of a specific rows + delete duplicates with it :</text:span>
</text:p>
      <text:h text:style-name="Heading_20_2" text:outline-level="2"><text:bookmark-start text:name="__RefHeading___db2_global_registry_11"/><text:bookmark-start text:name="db2_global_registry"/>DB2 Global registry<text:bookmark-end text:name="__RefHeading___db2_global_registry_11"/><text:bookmark-end text:name="db2_global_registry"/></text:h>
      <text:p text:style-name="Text_20_body">DB2 Global registry is in /var/db2 (or show it with db2greg -g)</text:p>
      <text:p text:style-name="Text_20_body"><text:span text:style-name="Strong_20_Emphasis">Dump Global registry :</text:span>
</text:p>
      <text:p text:style-name="Text_20_body"><text:span text:style-name="Strong_20_Emphasis">Add new instance into DB2 Global registry :</text:span>
</text:p>
      <text:p text:style-name="Text_20_body"><text:span text:style-name="Strong_20_Emphasis">Change instance path :</text:span>
</text:p>
      <text:h text:style-name="Heading_20_2" text:outline-level="2"><text:bookmark-start text:name="__RefHeading___db2_corruptions_12"/><text:bookmark-start text:name="db2_corruptions"/>DB2 Corruptions<text:bookmark-end text:name="__RefHeading___db2_corruptions_12"/><text:bookmark-end text:name="db2_corruptions"/></text:h>
      <text:p text:style-name="Text_20_body"><text:span text:style-name="Strong_20_Emphasis">Index corruption :</text:span>
</text:p>
      <text:p text:style-name="Text_20_body"><text:span text:style-name="Strong_20_Emphasis">Table corruption - SQL1477N (nonrecoverable load) :</text:span>
</text:p>
      <text:p text:style-name="Text_20_body"><text:span text:style-name="Strong_20_Emphasis">Inspect table :</text:span>
</text:p>
      <text:p text:style-name="Text_20_body"><text:span text:style-name="Strong_20_Emphasis">Datapage corruption :</text:span>
type:0 corruption → IBM Support
type:1 corruption → db2dart :
type:&gt;128 → index corruption:</text:p>
      <text:p text:style-name="Text_20_body"><text:span text:style-name="Strong_20_Emphasis">Inspect DB for corruption with db2dart :</text:span>
</text:p>
      <text:h text:style-name="Heading_20_2" text:outline-level="2"><text:bookmark-start text:name="__RefHeading___processes_13"/><text:bookmark-start text:name="processes"/>Processes<text:bookmark-end text:name="__RefHeading___processes_13"/><text:bookmark-end text:name="processes"/></text:h>
      <text:p text:style-name="Text_20_body"><text:span text:style-name="Strong_20_Emphasis">Terminate fenced process : </text:span>
</text:p>
      <text:p text:style-name="Text_20_body"><text:span text:style-name="Strong_20_Emphasis">IOCP (AIX):</text:span>
</text:p>
      <text:p text:style-name="Text_20_body"><text:span text:style-name="Strong_20_Emphasis">See AIX environment variables of the process :</text:span>
</text:p>
      <text:p text:style-name="Text_20_body"><text:span text:style-name="Strong_20_Emphasis">Tracing opened files :</text:span>
</text:p>
      <text:p text:style-name="Text_20_body"><text:span text:style-name="Strong_20_Emphasis">List opened files :</text:span>
</text:p>
      <text:h text:style-name="Heading_20_2" text:outline-level="2"><text:bookmark-start text:name="__RefHeading___instance_configuration_14"/><text:bookmark-start text:name="instance_configuration"/>Instance configuration<text:bookmark-end text:name="__RefHeading___instance_configuration_14"/><text:bookmark-end text:name="instance_configuration"/></text:h>
      <text:p text:style-name="Text_20_body"><text:span text:style-name="Strong_20_Emphasis">Rename database :</text:span></text:p>
      <text:list text:style-name="List_20_1" text:continue-numbering="false">
        <text:list-item>
          <text:p text:style-name="LastListParagraph_List_20_1_Content_First"> Prepare input file for db2relocatedb command :</text:p>
        </text:list-item>
      </text:list>
      <text:list text:style-name="List_20_1" text:continue-numbering="false">
        <text:list-item>
          <text:p text:style-name="List_20_1_Content_First"> Rename the DB directory to new name</text:p>
        </text:list-item>
        <text:list-item>
          <text:p text:style-name="List_20_1_Content_Last"> Execute db2relocatedb</text:p>
        </text:list-item>
      </text:list>
      <text:h text:style-name="Heading_20_2" text:outline-level="2"><text:bookmark-start text:name="__RefHeading___db2_fault_monitor_15"/><text:bookmark-start text:name="db2_fault_monitor"/>DB2 Fault Monitor<text:bookmark-end text:name="__RefHeading___db2_fault_monitor_15"/><text:bookmark-end text:name="db2_fault_monitor"/></text:h>
      <text:p text:style-name="Text_20_body"><text:span text:style-name="Strong_20_Emphasis">DB2 Fault monitor registry :</text:span>
</text:p>
      <text:h text:style-name="Heading_20_2" text:outline-level="2"><text:bookmark-start text:name="__RefHeading___packages_16"/><text:bookmark-start text:name="packages"/>Packages<text:bookmark-end text:name="__RefHeading___packages_16"/><text:bookmark-end text:name="packages"/></text:h>
      <text:p text:style-name="Text_20_body"><text:span text:style-name="Strong_20_Emphasis">DB2 SQL Error: SQLCODE=-805, SQLSTATE=51002, SQLERRMC=NULLID.SYSLH203 0X5359534C564C3031, DRIVER=4.12.55 :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b2_troubleshooting</dc:title>
  </office:meta>
</office:document-meta>
</file>