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tsamp"/><text:bookmark-start text:name="__RefHeading___tsa_mp_1"/><text:bookmark-start text:name="tsa_mp"/>TSA MP<text:bookmark-end text:name="__RefHeading___tsa_mp_1"/><text:bookmark-end text:name="tsa_m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CentOS pre-requisites :</text:span>
</text:p>
      <text:p text:style-name="Text_20_body"><text:span text:style-name="Strong_20_Emphasis">Check pre-requisities :</text:span>
</text:p>
      <text:p text:style-name="Text_20_body"><text:span text:style-name="Strong_20_Emphasis">Install TSA MP :</text:span>
</text:p>
      <text:p text:style-name="Text_20_body"><text:span text:style-name="Strong_20_Emphasis">Install TSA Policy files :</text:span>
</text:p>
      <text:h text:style-name="Heading_20_2" text:outline-level="2"><text:bookmark-start text:name="__RefHeading___cluster_configuration_3"/><text:bookmark-start text:name="cluster_configuration"/>Cluster configuration<text:bookmark-end text:name="__RefHeading___cluster_configuration_3"/><text:bookmark-end text:name="cluster_configuration"/></text:h>
      <text:p text:style-name="Text_20_body"><text:span text:style-name="Strong_20_Emphasis">Configure the cluster domain from <text:span text:style-name="Emphasis">Standby</text:span> node :</text:span>
</text:p>
      <text:p text:style-name="Text_20_body"><text:span text:style-name="Strong_20_Emphasis">Join the <text:span text:style-name="Emphasis">Primary</text:span> node to cluster :</text:span>
&lt;sxh bash
db2haicu
&lt;/sxh&gt;</text:p>
      <text:h text:style-name="Heading_20_2" text:outline-level="2"><text:bookmark-start text:name="__RefHeading___cluster_delete_4"/><text:bookmark-start text:name="cluster_delete"/>Cluster delete<text:bookmark-end text:name="__RefHeading___cluster_delete_4"/><text:bookmark-end text:name="cluster_delete"/></text:h>
      <text:p text:style-name="Text_20_body"><text:span text:style-name="Strong_20_Emphasis">Destroy the HA domain (on each node) :</text:span>
</text:p>
      <text:h text:style-name="Heading_20_2" text:outline-level="2"><text:bookmark-start text:name="__RefHeading___management_5"/><text:bookmark-start text:name="management"/>Management<text:bookmark-end text:name="__RefHeading___management_5"/><text:bookmark-end text:name="management"/></text:h>
      <text:p text:style-name="Text_20_body"><text:span text:style-name="Strong_20_Emphasis">Rebooting one node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tsamp</dc:title>
  </office:meta>
</office:document-meta>
</file>