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ker"/><text:bookmark-start text:name="__RefHeading___basic_configuration_1"/><text:bookmark-start text:name="basic_configuration"/>Basic Configuration<text:bookmark-end text:name="__RefHeading___basic_configuration_1"/><text:bookmark-end text:name="basic_configuration"/></text:h>
      <text:list text:style-name="Numbering_20_1" text:continue-numbering="false">
        <text:list-item>
          <text:p text:style-name="Numbering_20_1_Content_First"> <text:a xlink:type="simple" xlink:href="https://jdbwiki.com/doku.php?id=docker_basic_configuration" text:style-name="Internet_20_link" text:visited-style-name="Visited_20_Internet_20_Link"> Welcome to Docker</text:a></text:p>
        </text:list-item>
        <text:list-item>
          <text:p text:style-name="Numbering_20_1_Content"> <text:a xlink:type="simple" xlink:href="https://jdbwiki.com/doku.php?id=docker_basic_dockerize" text:style-name="Internet_20_link" text:visited-style-name="Visited_20_Internet_20_Link">Dockerize Application</text:a></text:p>
        </text:list-item>
        <text:list-item>
          <text:p text:style-name="Numbering_20_1_Content"> <text:a xlink:type="simple" xlink:href="https://jdbwiki.com/doku.php?id=docker_basic_network_overlay" text:style-name="Internet_20_link" text:visited-style-name="Visited_20_Internet_20_Link"> Network Overlay</text:a></text:p>
        </text:list-item>
        <text:list-item>
          <text:p text:style-name="Numbering_20_1_Content"> <text:a xlink:type="simple" xlink:href="https://jdbwiki.com/doku.php?id=docker_basic_volume" text:style-name="Internet_20_link" text:visited-style-name="Visited_20_Internet_20_Link">Volumes with Docker</text:a></text:p>
        </text:list-item>
        <text:list-item>
          <text:p text:style-name="Numbering_20_1_Content_Last"> <text:a xlink:type="simple" xlink:href="https://jdbwiki.com/doku.php?id=docker_management" text:style-name="Internet_20_link" text:visited-style-name="Visited_20_Internet_20_Link"> Others</text:a></text:p>
        </text:list-item>
      </text:list>
      <text:h text:style-name="Heading_20_4" text:outline-level="4"><text:bookmark-start text:name="__RefHeading___swarm_2"/><text:bookmark-start text:name="swarm"/>Swarm<text:bookmark-end text:name="__RefHeading___swarm_2"/><text:bookmark-end text:name="swarm"/></text:h>
      <text:list text:style-name="Numbering_20_1" text:continue-numbering="false">
        <text:list-item>
          <text:p text:style-name="Numbering_20_1_Content_First"> <text:a xlink:type="simple" xlink:href="https://jdbwiki.com/doku.php?id=docker_advanced_install_swarm_intro" text:style-name="Internet_20_link" text:visited-style-name="Visited_20_Internet_20_Link">Swarm Introduction</text:a></text:p>
        </text:list-item>
        <text:list-item>
          <text:p text:style-name="Numbering_20_1_Content"> <text:a xlink:type="simple" xlink:href="https://jdbwiki.com/doku.php?id=docker_advanced_swarm_services" text:style-name="Internet_20_link" text:visited-style-name="Visited_20_Internet_20_Link"> Scaling with Swarm Services</text:a></text:p>
        </text:list-item>
        <text:list-item>
          <text:p text:style-name="Numbering_20_1_Content"> <text:a xlink:type="simple" xlink:href="https://jdbwiki.com/doku.php?id=docker_advanced_swarm_rolling_updates" text:style-name="Internet_20_link" text:visited-style-name="Visited_20_Internet_20_Link"> Rolling Updates</text:a></text:p>
        </text:list-item>
        <text:list-item>
          <text:p text:style-name="Numbering_20_1_Content_Last"> <text:a xlink:type="simple" xlink:href="https://jdbwiki.com/doku.php?id=docker_advanced_swarm_stacks_dab" text:style-name="Internet_20_link" text:visited-style-name="Visited_20_Internet_20_Link">Stacks and Distributed Application Bundles</text:a></text:p>
        </text:list-item>
      </text:list>
      <text:h text:style-name="Heading_20_4" text:outline-level="4"><text:bookmark-start text:name="__RefHeading___kubernetes_3"/><text:bookmark-start text:name="kubernetes"/>Kubernetes<text:bookmark-end text:name="__RefHeading___kubernetes_3"/><text:bookmark-end text:name="kubernetes"/></text:h>
      <text:list text:style-name="Numbering_20_1" text:continue-numbering="false">
        <text:list-item>
          <text:p text:style-name="LastListParagraph_Numbering_20_1_Content_First"> <text:a xlink:type="simple" xlink:href="https://jdbwiki.com/doku.php?id=docker_advanced_install_kubernetes_intro" text:style-name="Internet_20_link" text:visited-style-name="Visited_20_Internet_20_Link">Kubernetes Introdu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</dc:title>
  </office:meta>
</office:document-meta>
</file>