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ker_advanced_k8s_init"/><text:bookmark-start text:name="__RefHeading___overview_1"/><text:bookmark-start text:name="overview"/>Overview<text:bookmark-end text:name="__RefHeading___overview_1"/><text:bookmark-end text:name="overview"/></text:h>
      <text:p text:style-name="Text_20_body">The master instance is the main instance which controls the applications or the containers on the cluster. Don't forget: kubernetes consists of at least 1 master and 2 node. In total 2 machines which can run the application.</text:p>
      <text:p text:style-name="Text_20_body">So let's initialize the 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advanced_k8s_init</dc:title>
  </office:meta>
</office:document-meta>
</file>