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ker_advanced_k8s_intro"/><text:bookmark-start text:name="__RefHeading___overview_1"/><text:bookmark-start text:name="overview"/>Overview<text:bookmark-end text:name="__RefHeading___overview_1"/><text:bookmark-end text:name="overview"/></text:h>
      <text:p text:style-name="Text_20_body">Kubernetes is the new mind breaking technology of Google and it is very close to Docker. In fact you need docker to run Kubernetes as well. So you can say that Kubernetes is based on Docker.
So let's get it going. We will use 3 machines:</text:p>
      <text:list text:style-name="List_20_1" text:continue-numbering="false">
        <text:list-item>
          <text:p text:style-name="List_20_1_Content_First"> 1 Master</text:p>
        </text:list-item>
        <text:list-item>
          <text:p text:style-name="List_20_1_Content_Last"> 2 Nodes (not slaves or workers)</text:p>
        </text:list-item>
      </text:list>
      <text:p text:style-name="Text_20_body">To configure our kubernetes, but first, let's configure the repo.
The repo is configured very easy using the following script:</text:p>
      <text:p text:style-name="Text_20_body">Repo Config</text:p>
      <text:p text:style-name="Text_20_body">Please bare in mind, this is for Ubuntu Xenial 64. If you have different distribution please adjust….the last ent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ocker_advanced_k8s_intro</dc:title>
  </office:meta>
</office:document-meta>
</file>