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cker_advanced_k8s_join"/><text:bookmark-start text:name="__RefHeading___overview_1"/><text:bookmark-start text:name="overview"/>Overview<text:bookmark-end text:name="__RefHeading___overview_1"/><text:bookmark-end text:name="overview"/></text:h>
      <text:p text:style-name="Text_20_body">Joining to a Kubernetes Cluster is done from the joining machine and verified on the Control Panel (e.g. master) machine.
The joining process itself is pretty straight forward and require only one command. The command which was given to us when we initialized the cluster.</text:p>
      <text:p text:style-name="Text_20_body">So let's get going.</text:p>
      <text:h text:style-name="Heading_20_2" text:outline-level="2"><text:bookmark-start text:name="__RefHeading___joint_to_the_cluster_2"/><text:bookmark-start text:name="joint_to_the_cluster"/>Joint to the cluster<text:bookmark-end text:name="__RefHeading___joint_to_the_cluster_2"/><text:bookmark-end text:name="joint_to_the_cluster"/></text:h>
      <text:p text:style-name="Text_20_body">Be sure that you installed the necessary packages from the introduction section. Once this is done we can add the node to the cluster as follow:</text:p>
      <text:p text:style-name="Text_20_body">Add node</text:p>
      <text:p text:style-name="Text_20_body">As with the master node, it might take sometime until you see the node as Ready and all components running from the Control Panel Machine:</text:p>
      <text:p text:style-name="Text_20_body">Check the newly added Node</text:p>
      <text:p text:style-name="Text_20_body">Please execute that step on all nodes. In the end you should have something like this:</text:p>
      <text:p text:style-name="Text_20_body">Check the newly added No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docker_advanced_k8s_join</dc:title>
  </office:meta>
</office:document-meta>
</file>