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ker_advanced_k8s_troubleshooting"/><text:bookmark-start text:name="__RefHeading___overview_1"/><text:bookmark-start text:name="overview"/>Overview<text:bookmark-end text:name="__RefHeading___overview_1"/><text:bookmark-end text:name="overview"/></text:h>
      <text:p text:style-name="Text_20_body">Eventhough Kuberentes is pretty easy to configure, it is prone to problems, especailly if you do it on vagrant. So let's check which tools we can use, to monitor it:</text:p>
      <text:p text:style-name="Text_20_body">Firstly we can get a component using the get command:</text:p>
      <text:p text:style-name="Text_20_body">Get a component</text:p>
      <text:p text:style-name="Text_20_body">As you can see, we have 2 failing pods, but we don't know why. This is where the “describe” command comes to place:</text:p>
      <text:p text:style-name="Text_20_body">Describe a resource</text:p>
      <text:p text:style-name="Text_20_body">But even that, doesn't show us so much. So what, we can do. Well we can troubleshoot :)</text:p>
      <text:p text:style-name="Text_20_body">Firstly, let's check the logs:</text:p>
      <text:p text:style-name="Text_20_body">Check logs</text:p>
      <text:p text:style-name="Text_20_body">Well, that is specific issue to Vagrant configuration.
The problem here is the fact that, the vagrant is using 10.0.2.15 IP as default IP, well that isn't the IP which you want for your kubernetes' API. So, the solution for that is to, edit the: /etc/systemd/system/kubelet.service.d/10-kubeadm.conf, by adding the following:</text:p>
      <text:p text:style-name="Text_20_body">Edit Kubelete config</text:p>
      <text:p text:style-name="Text_20_body">After that, we have to restart the kubelete using one of the following commands, (guess which one) </text:p>
      <text:p text:style-name="Text_20_body">Kubelete Commands</text:p>
      <text:p text:style-name="Text_20_body">But to be honest, better restart the whole Kubernetes :)
After that all should be running under the correct IPs:</text:p>
      <text:p text:style-name="Text_20_body">Check Kuberne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docker_advanced_k8s_troubleshooting</dc:title>
  </office:meta>
</office:document-meta>
</file>