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_basic_configuration"/><text:bookmark-start text:name="__RefHeading___overview_1"/><text:bookmark-start text:name="overview"/>Overview<text:bookmark-end text:name="__RefHeading___overview_1"/><text:bookmark-end text:name="overview"/></text:h>
      <text:p text:style-name="Text_20_body">Docker configuration is done in the YML files, where we should describe what we want and how that should be linked in regards to:</text:p>
      <text:list text:style-name="List_20_1" text:continue-numbering="false">
        <text:list-item>
          <text:p text:style-name="List_20_1_Content_First"> Storage</text:p>
        </text:list-item>
        <text:list-item>
          <text:p text:style-name="List_20_1_Content"> Network</text:p>
        </text:list-item>
        <text:list-item>
          <text:p text:style-name="List_20_1_Content_Last"> Ports</text:p>
        </text:list-item>
      </text:list>
      <text:h text:style-name="Heading_20_2" text:outline-level="2"><text:bookmark-start text:name="__RefHeading___configurations_2"/><text:bookmark-start text:name="configurations"/>Configurations<text:bookmark-end text:name="__RefHeading___configurations_2"/><text:bookmark-end text:name="configurations"/></text:h>
      <text:p text:style-name="Text_20_body">With docker we can download and run any image from a registry. Currently there are over 3 million dockerized applications including:</text:p>
      <text:list text:style-name="List_20_1" text:continue-numbering="false">
        <text:list-item>
          <text:p text:style-name="List_20_1_Content_First"> Databases</text:p>
        </text:list-item>
        <text:list-item>
          <text:p text:style-name="List_20_1_Content"> Web Services</text:p>
        </text:list-item>
        <text:list-item>
          <text:p text:style-name="List_20_1_Content_Last"> Operation Systems and others</text:p>
        </text:list-item>
      </text:list>
      <text:p text:style-name="Text_20_body">You can download and run such images from any registry, but the most popular is: <text:a xlink:type="simple" xlink:href="https://hub.docker.com" text:style-name="Internet_20_link" text:visited-style-name="Visited_20_Internet_20_Link">| this one</text:a>.</text:p>
      <text:p text:style-name="Text_20_body">Let's start by downloading and installing MySQL database which has been dockerized.</text:p>
      <text:h text:style-name="Heading_20_4" text:outline-level="4"><text:bookmark-start text:name="__RefHeading___mysql_configuration_3"/><text:bookmark-start text:name="mysql_configuration"/>MySQL Configuration<text:bookmark-end text:name="__RefHeading___mysql_configuration_3"/><text:bookmark-end text:name="mysql_configuration"/></text:h>
      <text:p text:style-name="Text_20_body">Once we have docker installed, we can search and install any image we want:</text:p>
      <text:p text:style-name="Text_20_body">By default the “hello-world” image is always installed and can be run as follows:</text:p>
      <text:p text:style-name="Text_20_body">Now we can install the mysql image as follows:</text:p>
      <text:p text:style-name="Text_20_body">We can check installed images of course and see how much space they occupy:</text:p>
      <text:p text:style-name="Text_20_body">We can see now, that I have installed 2 mysqls, we can initiate a new container for mysql image as follows:</text:p>
      <text:p text:style-name="Text_20_body">We can check the logs of the installation as follows:</text:p>
      <text:p text:style-name="Text_20_body">Finally, we can connect to the mysql, by running the mysql command from the docker:</text:p>
      <text:p text:style-name="Text_20_body">Here is example of such configuration of Mongo database container:</text:p>
      <text:p text:style-name="Text_20_body">In case of changes, you have to restart the container i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ker_basic_configuration</dc:title>
  </office:meta>
</office:document-meta>
</file>