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ker_basic_dockerize"/><text:bookmark-start text:name="__RefHeading___overview_1"/><text:bookmark-start text:name="overview"/>Overview<text:bookmark-end text:name="__RefHeading___overview_1"/><text:bookmark-end text:name="overview"/></text:h>
      <text:p text:style-name="Text_20_body">After we learned a little bit a docker and containers, let's use docker for what it was meant to :)
I have created a simple HTTP server which listens on port: 1234</text:p>
      <text:p text:style-name="Text_20_body">Source code you can see in my <text:a xlink:type="simple" xlink:href="https://github.com/JulienAndonov/C--Web/blob/master/Web%20Server%20-%20HTTP%20Protocol/HttpServerDemo/Program.cs" text:style-name="Internet_20_link" text:visited-style-name="Visited_20_Internet_20_Link">Git</text:a></text:p>
      <text:p text:style-name="Text_20_body">Packaging application in image, we call dockerize and it is done pretty simle.</text:p>
      <text:h text:style-name="Heading_20_2" text:outline-level="2"><text:bookmark-start text:name="__RefHeading___steps_2"/><text:bookmark-start text:name="steps"/>Steps<text:bookmark-end text:name="__RefHeading___steps_2"/><text:bookmark-end text:name="steps"/></text:h>
      <text:p text:style-name="Text_20_body">Firstly, you need a Dockerfile in the place of your project.
Since my project is on C#.NET Core and assuming your application is called: HttpServerDemo.dll, I have used the following Dockerfile:</text:p>
      <text:h text:style-name="Heading_20_5" text:outline-level="5"><text:bookmark-start text:name="__RefHeading___dockerfile_3"/><text:bookmark-start text:name="dockerfile"/>Dockerfile<text:bookmark-end text:name="__RefHeading___dockerfile_3"/><text:bookmark-end text:name="dockerfile"/></text:h>
      <text:p text:style-name="Text_20_body">Now, let's go through the steps:</text:p>
      <text:list text:style-name="List_20_1" text:continue-numbering="false">
        <text:list-item>
          <text:p text:style-name="List_20_1_Content_First"> Workdir - The workdir on the container which will be used.</text:p>
        </text:list-item>
        <text:list-item>
          <text:p text:style-name="List_20_1_Content"> FROM -  The external resources which will be used.</text:p>
        </text:list-item>
        <text:list-item>
          <text:p text:style-name="List_20_1_Content_Last"> COPY &amp; RUN - These are self explanatory I hope.</text:p>
        </text:list-item>
      </text:list>
      <text:p text:style-name="Text_20_body">You have to verify you have docker at least 17.05 or newer. 
My current one is 19.03:</text:p>
      <text:h text:style-name="Heading_20_3" text:outline-level="3"><text:bookmark-start text:name="__RefHeading___build_4"/><text:bookmark-start text:name="build"/>Build<text:bookmark-end text:name="__RefHeading___build_4"/><text:bookmark-end text:name="build"/></text:h>
      <text:p text:style-name="Text_20_body">The building is also done fairy simple.</text:p>
      <text:p text:style-name="Text_20_body">You can list the images as follows:</text:p>
      <text:h text:style-name="Heading_20_3" text:outline-level="3"><text:bookmark-start text:name="__RefHeading___start_5"/><text:bookmark-start text:name="start"/>Start<text:bookmark-end text:name="__RefHeading___start_5"/><text:bookmark-end text:name="start"/></text:h>
      <text:p text:style-name="Text_20_body">Once the image has been built, you can start the container using that image:</text:p>
      <text:p text:style-name="Text_20_body">Finally, you can check the container:</text:p>
      <text:h text:style-name="Heading_20_3" text:outline-level="3"><text:bookmark-start text:name="__RefHeading___upload_in_docker_hub_6"/><text:bookmark-start text:name="upload_in_docker_hub"/>Upload in docker hub<text:bookmark-end text:name="__RefHeading___upload_in_docker_hub_6"/><text:bookmark-end text:name="upload_in_docker_hub"/></text:h>
      <text:p text:style-name="Text_20_body">Docker hub is the default registry for docker images. You can upload your image there if you want, bare in mind that it will be public.</text:p>
      <text:h text:style-name="Heading_20_5" text:outline-level="5"><text:bookmark-start text:name="__RefHeading___login_7"/><text:bookmark-start text:name="login"/>Login<text:bookmark-end text:name="__RefHeading___login_7"/><text:bookmark-end text:name="login"/></text:h>
      <text:h text:style-name="Heading_20_5" text:outline-level="5"><text:bookmark-start text:name="__RefHeading___package_8"/><text:bookmark-start text:name="package"/>Package<text:bookmark-end text:name="__RefHeading___package_8"/><text:bookmark-end text:name="package"/></text:h>
      <text:h text:style-name="Heading_20_5" text:outline-level="5"><text:bookmark-start text:name="__RefHeading___push_9"/><text:bookmark-start text:name="push"/>Push<text:bookmark-end text:name="__RefHeading___push_9"/><text:bookmark-end text:name="push"/></text:h>
      <text:p text:style-name="Text_20_body">Now you can also download this simple web from your docker hub or list it as follows:</text:p>
      <text:h text:style-name="Heading_20_2" text:outline-level="2"><text:bookmark-start text:name="__RefHeading___troubleshooting_10"/><text:bookmark-start text:name="troubleshooting"/>Troubleshooting<text:bookmark-end text:name="__RefHeading___troubleshooting_10"/><text:bookmark-end text:name="troubleshooting"/></text:h>
      <text:p text:style-name="Text_20_body">You can have the following error:</text:p>
      <text:h text:style-name="Heading_20_3" text:outline-level="3"><text:bookmark-start text:name="__RefHeading___searching_wrong_nuget_11"/><text:bookmark-start text:name="searching_wrong_nuget"/>Searching wrong Nuget<text:bookmark-end text:name="__RefHeading___searching_wrong_nuget_11"/><text:bookmark-end text:name="searching_wrong_nuget"/></text:h>
      <text:p text:style-name="Text_20_body">Nuget Issue</text:p>
      <text:p text:style-name="Text_20_body">In that case, either:</text:p>
      <text:list text:style-name="List_20_1" text:continue-numbering="false">
        <text:list-item>
          <text:p text:style-name="List_20_1_Content_First"> Delete the “obj” and “bin” folders from the directory</text:p>
        </text:list-item>
        <text:list-item>
          <text:p text:style-name="List_20_1_Content_Last"> Add a command to the “Dockerfile” to not upload these to the container as follows:</text:p>
        </text:list-item>
      </text:list>
      <text:p text:style-name="Text_20_body"> Edit Dockerfile</text:p>
      <text:h text:style-name="Heading_20_3" text:outline-level="3"><text:bookmark-start text:name="__RefHeading___wrong_asp.net_12"/><text:bookmark-start text:name="wrong_asp.net"/>Wrong ASP.NET<text:bookmark-end text:name="__RefHeading___wrong_asp.net_12"/><text:bookmark-end text:name="wrong_asp.net"/></text:h>
      <text:p text:style-name="Text_20_body">Be careful abou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ker_basic_dockerize</dc:title>
  </office:meta>
</office:document-meta>
</file>