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ker_management"/><text:bookmark-start text:name="__RefHeading___overview_1"/><text:bookmark-start text:name="overview"/>Overview<text:bookmark-end text:name="__RefHeading___overview_1"/><text:bookmark-end text:name="overview"/></text:h>
      <text:p text:style-name="Text_20_body">In order to connect to docker, you should firstly know the name of the docker container. This can be obtained as follows:</text:p>
      <text:p text:style-name="Text_20_body">So in order to connect we can simply execute the /bin/bash on the contain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ker_management</dc:title>
  </office:meta>
</office:document-meta>
</file>