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ker_mysql_install"/><text:bookmark-start text:name="__RefHeading___mysql_configuration_1"/><text:bookmark-start text:name="mysql_configuration"/>MySQL Configuration<text:bookmark-end text:name="__RefHeading___mysql_configuration_1"/><text:bookmark-end text:name="mysql_configuration"/></text:h>
      <text:p text:style-name="Text_20_body">Once we have docker, we can search and install any image we want:</text:p>
      <text:p text:style-name="Text_20_body">By default the “hello-world” image is always installed and can be run as follows:</text:p>
      <text:p text:style-name="Text_20_body">Now we can install the mysql image as follows:</text:p>
      <text:p text:style-name="Text_20_body">We can check installed images of course and see how much space they occupy:</text:p>
      <text:p text:style-name="Text_20_body">We can see now, that I have installed 2 mysqls, we can initiate a new container for mysql image as follows:</text:p>
      <text:p text:style-name="Text_20_body">We can check the logs of the installation as follows:</text:p>
      <text:p text:style-name="Text_20_body">Finally, we can connect to the mysql, by running the mysql command from the dock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ker_mysql_install</dc:title>
  </office:meta>
</office:document-meta>
</file>