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kstack_conf_geip"/><text:bookmark-start text:name="__RefHeading___overview_1"/><text:bookmark-start text:name="overview"/>Overview<text:bookmark-end text:name="__RefHeading___overview_1"/><text:bookmark-end text:name="overview"/></text:h>
      <text:p text:style-name="Text_20_body">GeoIP was COMPLETELY NUTS to set up, at least for me it was impossible with logstash, so I used directly a beat agent to set it directly to the elasticsearch.
For some reason, my grok pattern wasn't recognized…even tough according the grok debugger WAS WORKING!!! :) So I used the traefik module of Filebeats as follows:</text:p>
      <text:h text:style-name="Heading_20_2" text:outline-level="2"><text:bookmark-start text:name="__RefHeading___install_filebeats_2"/><text:bookmark-start text:name="install_filebeats"/>Install Filebeats<text:bookmark-end text:name="__RefHeading___install_filebeats_2"/><text:bookmark-end text:name="install_filebeats"/></text:h>
      <text:p text:style-name="Text_20_body">The installation of file beats is rather simple, just download the version (or use yum repo) and install it:</text:p>
      <text:p text:style-name="Text_20_body">After the installation we have to configure 2 things:</text:p>
      <text:list text:style-name="List_20_1" text:continue-numbering="false">
        <text:list-item>
          <text:p text:style-name="List_20_1_Content_First"> Configuration</text:p>
        </text:list-item>
        <text:list-item>
          <text:p text:style-name="List_20_1_Content_Last"> Modules</text:p>
        </text:list-item>
      </text:list>
      <text:p text:style-name="Text_20_body">As I said, I was not able to set up logstash for my httpd access log, even though my GROK WAS CORRECT !!! :) 
So I just used the already done module by filebeat: traefik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modules_4"/><text:bookmark-start text:name="modules"/>Modules<text:bookmark-end text:name="__RefHeading___modules_4"/><text:bookmark-end text:name="modules"/></text:h>
      <text:p text:style-name="Text_20_body">I have enabled 2 modules:</text:p>
      <text:h text:style-name="Heading_20_3" text:outline-level="3"><text:bookmark-start text:name="__RefHeading___modules_config_5"/><text:bookmark-start text:name="modules_config"/>Modules Config<text:bookmark-end text:name="__RefHeading___modules_config_5"/><text:bookmark-end text:name="modules_config"/></text:h>
      <text:h text:style-name="Heading_20_2" text:outline-level="2"><text:bookmark-start text:name="__RefHeading___done_6"/><text:bookmark-start text:name="done"/>Done<text:bookmark-end text:name="__RefHeading___done_6"/><text:bookmark-end text:name="done"/></text:h>
      <text:p text:style-name="Text_20_body">After that the filebeat, should start sending the necessary data to the elasticsearch and from there you can check it via Kibana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kstack_conf_geip</dc:title>
  </office:meta>
</office:document-meta>
</file>