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kstack_elasticsearch"/><text:bookmark-start text:name="__RefHeading___overview_1"/><text:bookmark-start text:name="overview"/>Overview<text:bookmark-end text:name="__RefHeading___overview_1"/><text:bookmark-end text:name="overview"/></text:h>
      <text:p text:style-name="Text_20_body">In order to configure basic ELK stack configuration, as we already explained, we have to configure:</text:p>
      <text:list text:style-name="List_20_1" text:continue-numbering="false">
        <text:list-item>
          <text:p text:style-name="List_20_1_Content_First"> Elasicsearch</text:p>
        </text:list-item>
        <text:list-item>
          <text:p text:style-name="List_20_1_Content"> Kibana</text:p>
        </text:list-item>
        <text:list-item>
          <text:p text:style-name="List_20_1_Content_Last"> Logstash</text:p>
        </text:list-item>
      </text:list>
      <text:p text:style-name="Text_20_body">Let's start with the configuration of Elastic &amp; Kibana, since these 2 can exist by themselves.</text:p>
      <text:h text:style-name="Heading_20_1" text:outline-level="1"><text:bookmark-start text:name="__RefHeading___elasticsearch_2"/><text:bookmark-start text:name="elasticsearch"/>Elasticsearch<text:bookmark-end text:name="__RefHeading___elasticsearch_2"/><text:bookmark-end text:name="elasticsearch"/></text:h>
      <text:p text:style-name="Text_20_body">Elasticsearch is the hearth of the ELK stack. The job of the elasticsearch is to index the documents passed to it by the logstash OR by a beat agent: filebeat, packetbeat, etc.
The installation of the Elasticsearch is very easy via YUM. We will use YUM since it is the most easy, however on system on which you don't have access to the internet, feel free to download the package manually:
In order to install it via YUM, we have to use the following repository:</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ation of the Elasticsearch is done easily after the yum repository creation.</text:p>
      <text:p text:style-name="Text_20_body">The configuration files of elasticsearch is at:</text:p>
      <text:list text:style-name="List_20_1" text:continue-numbering="false">
        <text:list-item>
          <text:p text:style-name="LastListParagraph_List_20_1_Content_First"> YML File - /etc/elasticsearch/elasticsearch.yml</text:p>
        </text:list-item>
      </text:list>
      <text:h text:style-name="Heading_20_2" text:outline-level="2"><text:bookmark-start text:name="__RefHeading___define_a_host_4"/><text:bookmark-start text:name="define_a_host"/>Define a host<text:bookmark-end text:name="__RefHeading___define_a_host_4"/><text:bookmark-end text:name="define_a_host"/></text:h>
      <text:p text:style-name="Text_20_body">By default the elasticsearch will open on hos: 127.0.0.1:9200 and the Kibana will be available on: 127.0.0.1:5601 which sometimes MIGHT no but convenient, you know, if you want to connect from outside via HTTP/HTTPS client :)
That's why, feel free to change the hostname to a externally visible one, for example: 192.168.0.13 or any visible to you:</text:p>
      <text:p text:style-name="Text_20_body">After the change is done, start the service:</text:p>
      <text:h text:style-name="Heading_20_2" text:outline-level="2"><text:bookmark-start text:name="__RefHeading___install_x-pack_on_elasticsearch_5"/><text:bookmark-start text:name="install_x-pack_on_elasticsearch"/>Install X-PACK on Elasticsearch<text:bookmark-end text:name="__RefHeading___install_x-pack_on_elasticsearch_5"/><text:bookmark-end text:name="install_x-pack_on_elasticsearch"/></text:h>
      <text:p text:style-name="Text_20_body">We have to install X-PACK on both Elasticsearch and Kibana. The installation is also rather simple:</text:p>
      <text:h text:style-name="Heading_20_3" text:outline-level="3"><text:bookmark-start text:name="__RefHeading___password_generation_6"/><text:bookmark-start text:name="password_generation"/>Password generation<text:bookmark-end text:name="__RefHeading___password_generation_6"/><text:bookmark-end text:name="password_generation"/></text:h>
      <text:p text:style-name="Text_20_body">Once the X-PACK is installed we have to configure passwords for all users: elastic, kibana and logstash_system. That can easily be done using the x-pack utility:</text:p>
      <text:h text:style-name="Heading_20_1" text:outline-level="1"><text:bookmark-start text:name="__RefHeading___kibana_7"/><text:bookmark-start text:name="kibana"/>Kibana<text:bookmark-end text:name="__RefHeading___kibana_7"/><text:bookmark-end text:name="kibana"/></text:h>
      <text:p text:style-name="Text_20_body">The installation of Kibana is as simple as elasticsearch maybe:</text:p>
      <text:h text:style-name="Heading_20_2" text:outline-level="2"><text:bookmark-start text:name="__RefHeading___install_x-pack_on_kibana_8"/><text:bookmark-start text:name="install_x-pack_on_kibana"/>Install X-PACK on Kibana<text:bookmark-end text:name="__RefHeading___install_x-pack_on_kibana_8"/><text:bookmark-end text:name="install_x-pack_on_kibana"/></text:h>
      <text:p text:style-name="Text_20_body">We have to install X-PACK to Kibana, the same way as in elasticsearch:</text:p>
      <text:h text:style-name="Heading_20_2" text:outline-level="2"><text:bookmark-start text:name="__RefHeading___configuration_9"/><text:bookmark-start text:name="configuration"/>Configuration<text:bookmark-end text:name="__RefHeading___configuration_9"/><text:bookmark-end text:name="configuration"/></text:h>
      <text:p text:style-name="Text_20_body">In order to link Kibana and Elasticsearch we have to edit the kibana configuration file, by providing the password for the kibana in the kibana.yml file:</text:p>
      <text:p text:style-name="Text_20_body">With all that, we can finally start Kibana and verify the port is open:
</text:p>
      <text:p text:style-name="Text_20_body">Congrats, you have just installed Elasticsearch + Kibana, on their own, you can do basic monitoring of the host server :) without any specific log processing. In order to configure log processing we have to configure logsta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lkstack_elasticsearch</dc:title>
  </office:meta>
</office:document-meta>
</file>