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kstack_kibana"/><text:bookmark-start text:name="__RefHeading___overview_1"/><text:bookmark-start text:name="overview"/>Overview<text:bookmark-end text:name="__RefHeading___overview_1"/><text:bookmark-end text:name="overview"/></text:h>
      <text:p text:style-name="Text_20_body">Kibana is so called the front end, it is the window to the data, provided by elasticsearch, which in turns takes it from logstash. Kibana and Elasticsearch can exist without logstash, however this approach isn't efficient.</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he installation of kibana is pretty simple once the repositories are configu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lkstack_kibana</dc:title>
  </office:meta>
</office:document-meta>
</file>