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lkstack_logstash"/><text:bookmark-start text:name="__RefHeading___overview_1"/><text:bookmark-start text:name="overview"/>Overview<text:bookmark-end text:name="__RefHeading___overview_1"/><text:bookmark-end text:name="overview"/></text:h>
      <text:p text:style-name="Text_20_body">Logstash is generally used to collect information about logs. It can collect the data locally or from beat engine as we can configure it, but firstly let's install it :)</text:p>
      <text:h text:style-name="Heading_20_2" text:outline-level="2"><text:bookmark-start text:name="__RefHeading___logstash_2"/><text:bookmark-start text:name="logstash"/>Logstash<text:bookmark-end text:name="__RefHeading___logstash_2"/><text:bookmark-end text:name="logstash"/></text:h>
      <text:p text:style-name="Text_20_body">Feel free to download the latest (6.3.1, however I don't like 6.3 since a lot of features of x-pack are paid :) ) So let's download 6.2.4</text:p>
      <text:h text:style-name="Heading_20_4" text:outline-level="4"><text:bookmark-start text:name="__RefHeading___download_3"/><text:bookmark-start text:name="download"/>Download<text:bookmark-end text:name="__RefHeading___download_3"/><text:bookmark-end text:name="download"/></text:h>
      <text:h text:style-name="Heading_20_4" text:outline-level="4"><text:bookmark-start text:name="__RefHeading___install_4"/><text:bookmark-start text:name="install"/>Install<text:bookmark-end text:name="__RefHeading___install_4"/><text:bookmark-end text:name="install"/></text:h>
      <text:h text:style-name="Heading_20_4" text:outline-level="4"><text:bookmark-start text:name="__RefHeading___configuration_5"/><text:bookmark-start text:name="configuration"/>Configuration<text:bookmark-end text:name="__RefHeading___configuration_5"/><text:bookmark-end text:name="configuration"/></text:h>
      <text:h text:style-name="Heading_20_4" text:outline-level="4"><text:bookmark-start text:name="__RefHeading___install_x-pack_6"/><text:bookmark-start text:name="install_x-pack"/>Install X-PACK<text:bookmark-end text:name="__RefHeading___install_x-pack_6"/><text:bookmark-end text:name="install_x-pack"/></text:h>
      <text:h text:style-name="Heading_20_4" text:outline-level="4"><text:bookmark-start text:name="__RefHeading___start_logstash_7"/><text:bookmark-start text:name="start_logstash"/>Start Logstash<text:bookmark-end text:name="__RefHeading___start_logstash_7"/><text:bookmark-end text:name="start_logstash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3-04-04a "Jack Jackrum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elkstack_logstash</dc:title>
  </office:meta>
</office:document-meta>
</file>