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kstack_ssl_kibana"/><text:bookmark-start text:name="__RefHeading___overview_1"/><text:bookmark-start text:name="overview"/>Overview<text:bookmark-end text:name="__RefHeading___overview_1"/><text:bookmark-end text:name="overview"/></text:h>
      <text:p text:style-name="Text_20_body">Kibana is the so-called Front-end of your analyzing software. So it is important to be secured. I have also secured internal communication between Filebeat/Logstash to Elasticsearch, but this is a topic for another time. Let's start with securing Kibana's Front-end.</text:p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You SHOULD have either:</text:p>
      <text:list text:style-name="List_20_1" text:continue-numbering="false">
        <text:list-item>
          <text:p text:style-name="List_20_1_Content_First"> Valid Certificate from Certification Authority (Let's encrypt is Free SSL CA)</text:p>
        </text:list-item>
        <text:list-item>
          <text:p text:style-name="List_20_1_Content_Last"> Self-Signed Certificate(Not Recommended)</text:p>
        </text:list-item>
      </text:list>
      <text:h text:style-name="Heading_20_2" text:outline-level="2"><text:bookmark-start text:name="__RefHeading___process_3"/><text:bookmark-start text:name="process"/>Process<text:bookmark-end text:name="__RefHeading___process_3"/><text:bookmark-end text:name="process"/></text:h>
      <text:p text:style-name="Text_20_body">Simple insert the following lines in the kibana.yml and all should be working normal:</text:p>
      <text:p text:style-name="Text_20_body">Congrats, you have SSL/TLS connection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kstack_ssl_kibana</dc:title>
  </office:meta>
</office:document-meta>
</file>