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lume"/><text:bookmark-start text:name="__RefHeading___overview_1"/><text:bookmark-start text:name="overview"/>Overview<text:bookmark-end text:name="__RefHeading___overview_1"/><text:bookmark-end text:name="overview"/></text:h>
      <text:p text:style-name="Text_20_body">Flume is a distributed, reliable, and available service for efficiently collecting, aggregating, and moving large amounts of log data. It has a simple and flexible architecture based on streaming data flows.</text:p>
      <text:h text:style-name="Heading_20_2" text:outline-level="2"><text:bookmark-start text:name="__RefHeading___management_2"/><text:bookmark-start text:name="management"/>Management<text:bookmark-end text:name="__RefHeading___management_2"/><text:bookmark-end text:name="management"/></text:h>
      <text:p text:style-name="Text_20_body">Startup Flume Server</text:p>
      <text:p text:style-name="Text_20_body">This terminal won't exit back to shell:</text:p>
      <text:p text:style-name="Text_20_body">Transmit Data (e.g. /etc/passwd in that case)</text:p>
      <text:p text:style-name="Text_20_body">This terminal won't exit back to shell as well.</text:p>
      <text:p text:style-name="Text_20_body">The transmitting of the data will be visible on the previous terminal as follows:</text:p>
      <text:p text:style-name="Text_20_body">Review Transmitted Data</text:p>
      <text:h text:style-name="Heading_20_2" text:outline-level="2"><text:bookmark-start text:name="__RefHeading___appendix_3"/><text:bookmark-start text:name="appendix"/>Appendix<text:bookmark-end text:name="__RefHeading___appendix_3"/><text:bookmark-end text:name="appendix"/></text:h>
      <text:p text:style-name="Text_20_body">Flume 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lume</dc:title>
  </office:meta>
</office:document-meta>
</file>