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otball_tips_and_tricks_for_amateurs_and_pros"/><text:bookmark-start text:name="__RefHeading___football_tips_and_tricks_for_amateurs_and_pros_1"/><text:bookmark-start text:name="football_tips_and_tricks_for_amateurs_and_pros"/>Football Tips And Tricks For Amateurs And Pros<text:bookmark-end text:name="__RefHeading___football_tips_and_tricks_for_amateurs_and_pros_1"/><text:bookmark-end text:name="football_tips_and_tricks_for_amateurs_and_pros"/></text:h>
      <text:p text:style-name="Text_20_body">Millions of people enjoy the game of basketball. A basic comprehension of hockey can certainly make the game more pleasant. This informative article can help anybody accomplish that.</text:p>
      <text:p text:style-name="Text_20_body">Boosting your flexibility will tremendously assist you to in a game. If you're accommodating, you'll be capable of move defenders better. Overall flexibility will enable you to relocate much better when you're getting impeded. You'll be capable of do much more moves than the others resulting inside you having the switch to score or move openly without getting obstructed.</text:p>
      <text:p text:style-name="Text_20_body"><text:a xlink:type="simple" xlink:href="http://claimsdecode.com/forums/user/ymolovo/" text:style-name="Internet_20_link" text:visited-style-name="Visited_20_Internet_20_Link">brustvergrößerung tabletten hormone</text:a></text:p>
      <text:p text:style-name="Text_20_body">When you dribble, deliver your body straight down a little bit nearer to the ground. This will make it much easier to rebound the ball. When the soccer ball features a smaller extended distance to travel involving the ground plus your palm, you will be unlikely to generate a mistake that leads to a turnover.</text:p>
      <text:p text:style-name="Text_20_body">To turn into a far better dribbler in football, practice along with your eye shut down. This will help you in order to dribble and keep a detailed see on the act of the overall game. Be sure to training although you're relocating too, to be able to dribble and maneuver throughout the the courtroom without ever needing to look lower on the soccer ball.</text:p>
      <text:p text:style-name="Text_20_body">Work with being a a lot more clever basketball person, as opposed to looking to expert several ingenious plays. Your opponents may ultimately figure out your performs, and can have problems if they are unable to foresee your current enjoying potential. Discover how to be astonishing, speedy considering and a lot more nimble within your capability to obtain the ball and operate the court.</text:p>
      <text:p text:style-name="Text_20_body">If your little one has a tough time understanding how to dribble a basketball making use of their convenience, you can test employing naugahyde safety gloves. They will likely enable them to understand proper dribbling as it forces those to use their fingertips instead of their palms. Eventually, they will figure out how to simply use their wrists and hands and fingers. You will find these mitts in showing off goods stores or on the internet.</text:p>
      <text:p text:style-name="Text_20_body">Understand that baseball boots don't previous forever. Seek advice at the shop or do research to determine how many video games or weeks a great pair should previous just before seeking replacing. You should truly feel safe in the quality of your boots when moving forward the court.</text:p>
      <text:p text:style-name="Text_20_body">In order to boost your bounce photo, consider capturing free of charge tosses blindfolded or with the view closed. Your cost-free throw portion needs to be pretty decent before you try this. Even so, after it can be, you can use this technique to really get straight down a liquid and instinctive taking pictures action together with your hands and the body. Just be certain to get this done by yourself inside a health and fitness center, as to not errantly harm anyone or crack a home window.</text:p>
      <text:p text:style-name="Text_20_body">To keep hydrated although playing football outside the house on the hot working day, be sure to get plenty of fluids or sports ingest prior to brain exterior, and have a jar with you. Whenever you perspire, you not only shed normal water, however, you drop electrolytes and salt. Sporting activities drinks like Powerade allow you to substitute all those and maintain your advantage on the basketball the courtroom.</text:p>
      <text:p text:style-name="Text_20_body">Master the quit and snap. Basketball is really very much about activity that at times the most efficient method to obtain clear of an rival is always to shock them with no movements in any way. Grasp dribbling up courtroom fast and whenever you hit a mark you're more comfortable with, end simple, pull up and shoot. Your opponent will discover it challenging to quit their forward movement, so you'll possess a crystal clear look at the basket.</text:p>
      <text:p text:style-name="Text_20_body">Consider demand if the option offers on its own. Getting costs provides you with an opportunity for earning a protective stop, presents your group the soccer ball, and offers one more bad referred to as in your prefer. Aside from that, your opponents could become baffled or discouraged and prevent taking part in their strategy.</text:p>
      <text:p text:style-name="Text_20_body">Transforming pace can assist you maintain the offense guessing. While you work towards the net, plant your top feet and initiate to straighten up. The offense will feel that you're stopping or reducing and may stick to inside your actions. While, force ahead of time tough then run past them.</text:p>
      <text:p text:style-name="Text_20_body">Should your defender is enjoying you reduced, pass the tennis ball to teammates while using expense move. Keep in mind where your teammate will get the golf ball. When you throw it as well reduced, the ball is going to be unrestrainable. Should you have it too high, your teammate may not catch the tennis ball by any means.</text:p>
      <text:p text:style-name="Text_20_body">Just use your convenience when you are dribbling the tennis ball. It might be tempting when you find yourself initial beginning to dribble with the hands of your respective palm, but you'll have no power over the tennis ball by any means. By using your finger recommendations, you'll observe that you'll have far more manage total.</text:p>
      <text:p text:style-name="Text_20_body">Balance is really a element in hockey, particularly when having a picture. When shooting, make sure you are well-balanced equally sideways and from top to rear. Usually do not be inclined out of the photo or lunging frontward. In the event you maintain your harmony on shots, you may make baskets a lot more constantly.</text:p>
      <text:p text:style-name="Text_20_body">To warm up your hands for any video game, contain the ball before your upper body then slap it tough when you complete it from one hand for the other. This enables you to absolutely obtain a feel for the soccer ball while the blood actually starts to circulation through your hands, getting them able to play.</text:p>
      <text:p text:style-name="Text_20_body">It is actually difficult to competitor the enthusiasm and passion more and more people feel for basketball. If you're not fully informed about exactly how the activity is performed, you won't have the ability to benefit from the activity fully. Ideally, you may have learned a little bit anything from your tips integrated o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football_tips_and_tricks_for_amateurs_and_pros</dc:title>
  </office:meta>
</office:document-meta>
</file>