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lm_overview"/><text:bookmark-start text:name="__RefHeading___overview_1"/><text:bookmark-start text:name="overview"/>Overview<text:bookmark-end text:name="__RefHeading___overview_1"/><text:bookmark-end text:name="overview"/></text:h>
      <text:p text:style-name="Text_20_body">Helm is a cluster administration tool that manages charts on Kubernetes.</text:p>
      <text:p text:style-name="Text_20_body">Helm relies on a packaging format called charts. Charts define a composition of related Kubernetes resources and values that make up a deployment solution. Charts are source code that can be packaged, versioned, and maintained in version control. Inside the chart are Kubernetes YAML files along with a templating language to allow contextual values to be injected into the YAMLs.</text:p>
      <text:p text:style-name="Text_20_body">Helm also helps you manage the complexities of dependency management. Charts can include dependencies to other charts. Charts compliment your infrastructure as code processes. Use Helm effectively with a mature container versioning pipeline.</text:p>
      <text:p text:style-name="Text_20_body">The Helm CLI tool deploys charts to Kubernetes. A server side component can accept the chart and submit the YAML declarations to Kubernetes. The chart is a deployable unit that can be inspected, listed, updated and removed.</text:p>
      <text:p text:style-name="Text_20_body">This scenario covers version 3.x of Helm. If you are using version 2.x, it's highly advisable to move to the recent version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Helm can be installed very easily as follows:</text:p>
      <text:p text:style-name="Text_20_body">Install Helm</text:p>
      <text:p text:style-name="Text_20_body">After Helm is installed, we can check for its version:</text:p>
      <text:p text:style-name="Text_20_body">Check version</text:p>
      <text:h text:style-name="Heading_20_3" text:outline-level="3"><text:bookmark-start text:name="__RefHeading___add_repo_3"/><text:bookmark-start text:name="add_repo"/>Add Repo<text:bookmark-end text:name="__RefHeading___add_repo_3"/><text:bookmark-end text:name="add_repo"/></text:h>
      <text:p text:style-name="Text_20_body">Helm's default list of public repositories is initially empty. More on this later, but for now the Google chart repo can be added.</text:p>
      <text:p text:style-name="Text_20_body">Add Repo</text:p>
      <text:p text:style-name="Text_20_body">We can also check the environments settings for Helm as follows:</text:p>
      <text:p text:style-name="Text_20_body">Check Vari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m_overview</dc:title>
  </office:meta>
</office:document-meta>
</file>