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ix"/><text:bookmark-start text:name="__RefHeading___ibm_informix_1"/><text:bookmark-start text:name="ibm_informix"/>IBM Informix<text:bookmark-end text:name="__RefHeading___ibm_informix_1"/><text:bookmark-end text:name="ibm_informix"/></text:h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list text:style-name="Numbering_20_1" text:continue-numbering="false">
        <text:list-item>
          <text:p text:style-name="LastListParagraph_Numbering_20_1_Content_First"> Installation &amp; Configuriation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h text:style-name="Heading_20_2" text:outline-level="2"><text:bookmark-start text:name="__RefHeading___scripts_4"/><text:bookmark-start text:name="scripts"/>Scripts<text:bookmark-end text:name="__RefHeading___scripts_4"/><text:bookmark-end text:name="scripts"/></text:h>
      <text:h text:style-name="Heading_20_2" text:outline-level="2"><text:bookmark-start text:name="__RefHeading___books_5"/><text:bookmark-start text:name="books"/>Books<text:bookmark-end text:name="__RefHeading___books_5"/><text:bookmark-end text:name="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rmix</dc:title>
  </office:meta>
</office:document-meta>
</file>